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WZI Heerenveen een aanvraag om een omgevingsvergunning onder kenmerk: 2023-FUMO-0081459</text:p>
            <text:p text:style-name="common-al">Betreft: het verlengen van de plaatsing van een tijdelijke mobiele decanter.</text:p>
            <text:p text:style-name="common-al">Locatie: Wetterwille 4 te Heerenveen, gemeente Heerenveen</text:p>
            <text:p text:style-name="common-al">Het besluit moet uiterlijk op 7 februari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52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2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2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Verlenging beslistermijn Wet algemene bepalingen omgevingsrecht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28</meta:user-defined>
    <meta:user-defined meta:name="OVERHEIDop.PrbID/DC.identifier">prb-2023-15528</meta:user-defined>
    <meta:user-defined meta:name="OVERHEIDop.versieInformatie"/>
  </office:meta>
</office:document-meta>
</file>