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Verdi onderwijs, stichting voor onderwijs op katholieke en interconfessionele grondslag, Vondelstraat 1, 5462 CS, Veghel, Z/2109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december 2023 een ontheffing ingevolge artikel 3.8, eerste lid, van de Wet natuurbescherming hebben verleend (kenmerk: Z/210915 -371408) aan Stichting Verdi onderwijs, stichting voor onderwijs op katholieke en interconfessionele grondslag voor het gedeeltelijk renoveren en gedeeltelijk slopen van de bestaande bebouwing ten behoeve van een nieuwe aanbouw van basisschool Bernadette, voor de locatie Stadhuisplein 98, 5461 KS, Veghel in de gemeente Meierijstad. De ontheffing is geldig voor de periode 1 april 2024 tot en met 31 december 2028.</text:p>
            <text:p text:style-name="common-al">De aanvraag, het besluit en de bijbehorende stukken liggen vanaf 22 december 2023 tot en met 1 februari 2024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0915 gekoppeld. Wij verzoeken u bij correspondentie dit kenmerk te vermelden.</text:p>
            <text:p text:style-name="common-al">'s-Hertogenbosch, dec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2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2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2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0915</meta:user-defined>
    <dc:language>nl</dc:language>
    <meta:user-defined meta:name="OVERHEIDop.locatietype/OVERHEIDop.gebiedsmarkering">Adres</meta:user-defined>
    <meta:user-defined meta:name="DC.title">KENNISGEVING WET NATUURBESCHERMING, Stichting Verdi onderwijs, stichting voor onderwijs op katholieke en interconfessionele grondslag, Vondelstraat 1, 5462 CS, Veghel, Z/210915</meta:user-defined>
    <meta:user-defined meta:name="OVERHEIDop.datumEindeReactietermijn">2024-02-01</meta:user-defined>
    <meta:user-defined meta:name="OVERHEIDop.TilID/OVERHEIDop.terinzageleggingOP">til-2023-24171</meta:user-defined>
    <meta:user-defined meta:name="DCTERMS.W3CDTF/DCTERMS.available">2023-12-22</meta:user-defined>
    <meta:user-defined meta:name="DCTERMS.W3CDTF/OVERHEIDop.jaargang">2023</meta:user-defined>
    <meta:user-defined meta:name="OVERHEIDop.publicationIssue">15526</meta:user-defined>
    <meta:user-defined meta:name="OVERHEIDop.PrbID/DC.identifier">prb-2023-15526</meta:user-defined>
    <meta:user-defined meta:name="OVERHEIDop.versieInformatie"/>
  </office:meta>
</office:document-meta>
</file>