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Pernis B.V. (23124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Koole Tankstorage Pernis B.V.</text:p>
            <text:p text:style-name="common-al">Locatie : Tankhoofd 2, 3196 KE te Rotterdam-Vondelingenplaat</text:p>
            <text:p text:style-name="common-al">Activiteit : Bouwen</text:p>
            <text:p text:style-name="common-al">Voor : De staal- en funderingsconstructies voor het aansluiten van een stoomleiding voor Tankput 5 </text:p>
            <text:p text:style-name="common-al"> bij Koole Pernis</text:p>
            <text:p text:style-name="common-al">Aanvraagdatum : 16 oktober 2023</text:p>
            <text:p text:style-name="common-al">Besluitdatum : 18 december 2023</text:p>
            <text:p text:style-name="common-al">Bekendmaking : 18 december 2023</text:p>
            <text:p text:style-name="common-al">Olo nummer : 8008901</text:p>
            <text:p text:style-name="common-al">Zaaknummer : 2312421</text:p>
            <text:p text:style-name="common-al"/>
            <text:p text:style-name="common-al">
            <text:span text:style-name="nadrukvet">Inzage</text:span>
          </text:p>
            <text:p text:style-name="common-al"/>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12421 en het Olo nummer: 8008901.</text:p>
            <text:p text:style-name="common-al">Voor de betreffende stukken met betrekking tot deze procedure kunt u op bijgaande link klikken:</text:p>
            <text:p text:style-name="last-al">
            <text:a xlink:href="https://loket.dcmr.nl/mozard/!suite92.scherm1007?mObj=8883150" xlink:type="simple">https://loket.dcmr.nl/mozard/!suite92.scherm1007?mObj=888315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1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1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1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312421</meta:user-defined>
    <meta:user-defined meta:name="DCTERMS.abstract">GS maken bekend dat omgevingsvergunning is verleend voor staal- en funderingsconstructies voor aansluiten stoomleiding voor tankput 5. </meta:user-defined>
    <dc:language>nl</dc:language>
    <meta:user-defined meta:name="OVERHEIDop.locatietype/OVERHEIDop.gebiedsmarkering">Adres</meta:user-defined>
    <meta:user-defined meta:name="DC.title">Kennisgeving beschikking Koole Tankstorage Pernis B.V. (2312421)</meta:user-defined>
    <meta:user-defined meta:name="DCTERMS.W3CDTF/DCTERMS.available">2023-12-22</meta:user-defined>
    <meta:user-defined meta:name="DCTERMS.W3CDTF/OVERHEIDop.jaargang">2023</meta:user-defined>
    <meta:user-defined meta:name="OVERHEIDop.publicationIssue">15519</meta:user-defined>
    <meta:user-defined meta:name="OVERHEIDop.PrbID/DC.identifier">prb-2023-15519</meta:user-defined>
    <meta:user-defined meta:name="OVERHEIDop.versieInformatie"/>
  </office:meta>
</office:document-meta>
</file>