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erzoek tot intrekking van de natuurtoestemming die is verleend aan agrarische bedrijven die door Schiphol geheel of gedeeltelijk zijn aangeko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voornemens zijn om het verzoek van Stichting SchipholWatch tot intrekking van de natuurtoestemming als bedoeld in artikel 2.7, tweede lid van de Wet natuurbescherming die is verleend aan agrarische bedrijven die door Schiphol geheel of gedeeltelijk zijn aangekocht als voor de bedrijven waarbij Schiphol ‘stikstofruimte’ heeft overgenomen <text:span text:style-name="nadrukvet">af te wijzen</text:span>. </text:p>
            <text:p text:style-name="common-al">
            <text:span text:style-name="nadrukvet">Inzage</text:span>
          </text:p>
            <text:p text:style-name="common-al">Het ontwerpbesluit inclusief bijlage en de bijbehorende stukken (zaaknummer OMG-005620/DMS418277)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Het besluit, de bijlagen en de onderliggend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5620/DMS4182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1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5620/DMS418277</meta:user-defined>
    <dc:language>nl</dc:language>
    <meta:user-defined meta:name="OVERHEIDop.locatietype/OVERHEIDop.gebiedsmarkering">Woonplaats</meta:user-defined>
    <meta:user-defined meta:name="DC.title">WET NATUURBESCHERMING Ontwerpbesluit verzoek tot intrekking van de natuurtoestemming die is verleend aan agrarische bedrijven die door Schiphol geheel of gedeeltelijk zijn aangekocht</meta:user-defined>
    <meta:user-defined meta:name="OVERHEIDop.datumEindeReactietermijn">2024-02-07</meta:user-defined>
    <meta:user-defined meta:name="OVERHEIDop.TilID/OVERHEIDop.terinzageleggingOP">til-2023-24150</meta:user-defined>
    <meta:user-defined meta:name="DCTERMS.W3CDTF/DCTERMS.available">2023-12-22</meta:user-defined>
    <meta:user-defined meta:name="DCTERMS.W3CDTF/OVERHEIDop.jaargang">2023</meta:user-defined>
    <meta:user-defined meta:name="OVERHEIDop.externeBijlage">Ontwerpbesluit|exb-2023-61025</meta:user-defined>
    <meta:user-defined meta:name="OVERHEIDop.publicationIssue">15516</meta:user-defined>
    <meta:user-defined meta:name="OVERHEIDop.PrbID/DC.identifier">prb-2023-15516</meta:user-defined>
    <meta:user-defined meta:name="OVERHEIDop.versieInformatie"/>
  </office:meta>
</office:document-meta>
</file>