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mmaweg 36 t/m 42, Pastoor Geelenplein 1 t/m 9 + 15 en Kerkweg 29 t/m 33, Rothem, 2023-02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2023-020282.</text:p>
            <text:p text:style-name="common-al">Het besluit is verzonden op 20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1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02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Emmaweg 36 t/m 42, Pastoor Geelenplein 1 t/m 9 + 15 en Kerkweg 29 t/m 33, Rothem, 2023-020282</meta:user-defined>
    <meta:user-defined meta:name="OVERHEIDop.datumEindeReactietermijn">2024-02-01</meta:user-defined>
    <meta:user-defined meta:name="OVERHEIDop.terinzageleggingBG">https://jeleefomgeving.nl/inzien/001737430/e701f3b0-9f20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11</meta:user-defined>
    <meta:user-defined meta:name="OVERHEIDop.PrbID/DC.identifier">prb-2023-15511</meta:user-defined>
    <meta:user-defined meta:name="OVERHEIDop.versieInformatie"/>
  </office:meta>
</office:document-meta>
</file>