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Oude Turfmarkt, Amsterdam - UvA Universiteitskwartier, oude Turfmarkt/Slijkstraat/Kloveniersburgw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onttrekken en weer infiltreren van grondwater met een debiet van maximaal 420 m3 per uur en 2.200.000 m3 per jaar. </text:p>
            <text:p text:style-name="common-al">Het betreft het voornemen om een bestaand open bodemenergiesysteem (OBES) uit te breiden voor de verwarming en koeling van universiteitsgebouwen. </text:p>
            <text:p text:style-name="common-al">Aanvrager: Universiteit van Amsterdam </text:p>
            <text:p text:style-name="common-al">Zaaknummer: 12364296 </text:p>
            <text:p text:style-name="common-al">
            <text:span text:style-name="nadrukvet">Inzage</text:span>
          </text:p>
            <text:p text:style-name="common-al">De aanmeldingsnotitie en het beoordelingsbesluit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2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2240</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Oude Turfmarkt, Amsterdam - UvA Universiteitskwartier, oude Turfmarkt/Slijkstraat/Kloveniersburgwal</meta:user-defined>
    <meta:user-defined meta:name="OVERHEIDop.datumEindeReactietermijn">2024-01-28</meta:user-defined>
    <meta:user-defined meta:name="OVERHEIDop.terinzageleggingBG">https://mozardloket.odnzkg.nl/mozard/!suite42.scherm1260?mObj=1352240</meta:user-defined>
    <meta:user-defined meta:name="DCTERMS.W3CDTF/DCTERMS.available">2023-12-22</meta:user-defined>
    <meta:user-defined meta:name="DCTERMS.W3CDTF/OVERHEIDop.jaargang">2023</meta:user-defined>
    <meta:user-defined meta:name="OVERHEIDop.publicationIssue">15510</meta:user-defined>
    <meta:user-defined meta:name="OVERHEIDop.PrbID/DC.identifier">prb-2023-15510</meta:user-defined>
    <meta:user-defined meta:name="OVERHEIDop.versieInformatie"/>
  </office:meta>
</office:document-meta>
</file>