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Gemeente Tytsjerksteradiel  Beschikking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3 december verleend aan ENGIE Energie Nederland N.V.  </text:p>
            <text:p text:style-name="common-al">Betreft: Het plaatsen van een EOS-park </text:p>
            <text:p text:style-name="common-al">Locatie: Koumarwei 2 in Burgum, gemeente Tytsjerksteradiel. </text:p>
            <text:p text:style-name="common-al">Gedeputeerde Staten zijn van plan de voorschriften te wijzigen onder zaaknummer  </text:p>
            <text:p text:style-name="common-al">2023-FUMO-0074236 </text:p>
            <text:p text:style-name="common-al">De vergunning is inhoudelijk gewijzigd ten opzichte van de ontwerpbeschikking. </text:p>
            <text:p text:style-name="common-al">De volgende belanghebbenden kunnen tegen de beschikking binnen zes weken na de dag waarop de beschikking ter inzage is gelegd,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0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 Gemeente Tytsjerksteradiel  Beschikking besluit omgevingsvergunning</meta:user-defined>
    <meta:user-defined meta:name="OVERHEIDop.datumEindeReactietermijn">2024-02-02</meta:user-defined>
    <meta:user-defined meta:name="OVERHEIDop.TilID/OVERHEIDop.terinzageleggingOP">til-2023-24140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05</meta:user-defined>
    <meta:user-defined meta:name="OVERHEIDop.PrbID/DC.identifier">prb-2023-15505</meta:user-defined>
    <meta:user-defined meta:name="OVERHEIDop.versieInformatie"/>
  </office:meta>
</office:document-meta>
</file>