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6580ca-db77-4179-9996-d20654493d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3-2-4-1-5">
      <style:table-column-properties/>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office:automatic-styles>
  <office:body>
    <office:text>
      <text:p text:style-name="new_page_staatscourant"/>
      <text:p text:style-name="single-kop-titel">Beleidsregel in de zin van artikel 4:81 van de Algemene wet bestuursrecht: de Landelijke Handhavingsstrategie Omgevingsrecht</text:p>
      <text:section text:name="regeling_id1-3-2" text:style-name="regeling">
        <text:section text:name="aanhef_id1-3-2-1" text:style-name="aanhef">
          <text:section text:name="preambule_id1-3-2-1-1" text:style-name="preambule">
            <text:p text:style-name="al">Gedeputeerde Staten van Gelderland;</text:p>
            <text:p text:style-name="al"/>
            <text:p text:style-name="al">Gelet op </text:p>
            <text:p text:style-name="al"/>
            <text:p text:style-name="al">artikel 4:81 van de Algemene wet bestuursrecht, </text:p>
            <text:p text:style-name="al">de artikelen 18.1 en 18.20, eerste lid, van de Omgevingswet en</text:p>
            <text:p text:style-name="al">artikel 13.5 van het Omgevingsbesluit </text:p>
            <text:p text:style-name="al"/>
            <text:p text:style-name="al">Besluiten vast te stellen de volgende regeling als beleidsregel:</text:p>
            <text:p text:style-name="al"/>
            <text:p text:style-name="al">de <text:span text:style-name="nadrukvet">LANDELIJKE HANDHAVINGSSTRATEGIE OMGEVINGSRECHT</text:span> (12 oktober 2022),</text:p>
            <text:p text:style-name="al"/>
            <text:p text:style-name="al">
            <text:span text:style-name="nadrukvet">Bijlage III bij het besluit van Gedeputeerde Staten van Gelderland d.d. 28 november 2023 (2023-013933 / Actualisatie GS-regelingen in verband met de inwerkingtreding van de Omgevingswet op 1 januari 2024) tot vaststelling van de Landelijke Handhavingsstrategie Omgevingsrecht (LHSO) als beleidsregel in de zin van artikel 4:81 van de Algemene wet bestuursrecht</text:span>
          </text:p>
            <text:p text:style-name="al"/>
            <text:p text:style-name="al">
            <text:span text:style-name="nadrukvet">Landelijke Handhavingsstrategie Omgevingsrecht (LHS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2-7-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2-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2-7-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span text:style-name="artikel_kop_nr"/>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
                <text:span text:style-name="nadrukcur">A. Veilige en gezonde fysieke leefomgeving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cur">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cur">C. Integraal, risico gestuurd en effectgericht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cur">D.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cur">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cur">F.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cur">G.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cur">H. Transparant</text:span>
              </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cur">A. Handhaving van het omgevingsrecht is gelijkwaardig, doeltreffend, afschrikwekkend en evenredig om een goede naleving te bereike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cur">B.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cur">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cur">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cur">E. 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text:p>
            <text:section text:name="artikel_id1-3-2-2-3-2" text:style-name="artikel">
              <text:p text:style-name="artikel_kop_titel"><text:span text:style-name="artikel_kop_label"/> <text:span text:style-name="artikel_kop_nr"/>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Om in het omgevingsrecht tot een passende interventie te komen, zijn de volgende twee hoofdvragen leidend:</text:p>
              <text:p text:style-name="al"/>
              <text:p text:style-name="al">
              <text:span text:style-name="nadrukcur">Inzake herstel</text:span>
            </text:p>
              <text:list text:style-name="id1-3-2-2-3-2-7">
                <text:list-item text:style-override="id1-3-2-2-3-2-7-1">
                  <text:number>1.</text:number>
                  <text:p text:style-name="al">Is herstel mogelijk? Zo ja, dan is in elk geval bestuursrechtelijk optreden aangewezen en is de vervolgvraag:</text:p>
                </text:list-item>
                <text:list-item text:style-override="id1-3-2-2-3-2-7-2">
                  <text:number>2.</text:number>
                  <text:p text:style-name="al">Welke bestuursrechtelijke interventie is in dit geval het meest geschikt?</text:p>
                </text:list-item>
              </text:list>
              <text:p text:style-name="al">
              <text:span text:style-name="nadrukcur">Inzake bestraffing</text:span>
            </text:p>
              <text:list text:style-name="id1-3-2-2-3-2-9">
                <text:list-item text:style-override="id1-3-2-2-3-2-9-1">
                  <text:number>3.</text:number>
                  <text:p text:style-name="al">Is er aanleiding voor bestraffing? Zo ja, dan is de vervolgvraag:</text:p>
                </text:list-item>
                <text:list-item text:style-override="id1-3-2-2-3-2-9-2">
                  <text:number>4.</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cur">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cur">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text:p>
            <text:section text:name="artikel_id1-3-2-2-4-2" text:style-name="artikel">
              <text:p text:style-name="artikel_kop_titel"><text:span text:style-name="artikel_kop_label"/> <text:span text:style-name="artikel_kop_nr"/>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2-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 </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text:note text:id="noot_id1-3-2-2-4-3-2-1-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1-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row table:style-name="row">
                      <table:table-cell table:style-name="cell_frame_all" table:number-rows-spanned="1" table:number-columns-spanned="1">
                        <text:p text:style-name="table_al">4. 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cur">Ad 1 Typering van de gevolgen voor de fysieke leefomgeving</text:span>
              </text:p>
                <text:p text:style-name="al">De handhaver beoordeelt de gevolgen van de geconstateerde overtreding voor de fysieke leefomgeving als:</text:p>
                <text:list text:style-name="id1-3-2-2-4-3-2-9">
                  <text:list-item text:style-override="id1-3-2-2-4-3-2-9-1">
                    <text:number>1.</text:number>
                    <text:p text:style-name="al">(vrijwel) nihil; of</text:p>
                  </text:list-item>
                  <text:list-item text:style-override="id1-3-2-2-4-3-2-9-2">
                    <text:number>2.</text:number>
                    <text:p text:style-name="al">beperkt; of</text:p>
                  </text:list-item>
                  <text:list-item text:style-override="id1-3-2-2-4-3-2-9-3">
                    <text:number>3.</text:number>
                    <text:p text:style-name="al">van belang; of</text:p>
                  </text:list-item>
                  <text:list-item text:style-override="id1-3-2-2-4-3-2-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Voor specifieke domeinen of specifieke (bijvoorbeeld veelvoorkomende) overtredingen kan de kwalificatie van de gevolgen van een geconstateerde overtreding nader worden uitgewerkt om de handhavers houvast te bieden.</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cur">Ad 2 Typering van (het gedrag van) de overtreder </text:span>
              </text:p>
                <text:p text:style-name="al">De handhaver typeert de overtreder aan de hand van zijn gedrag als:</text:p>
                <text:list text:style-name="id1-3-2-2-4-3-2-16">
                  <text:list-item text:style-override="id1-3-2-2-4-3-2-16-1">
                    <text:number>A.</text:number>
                    <text:p text:style-name="al">
                    <text:span text:style-name="nadrukcur">Goedwillend</text:span> (indien de overtreder proactief is, geneigd is om de regels te volgen en/of de overtreding het gevolg is van onbedoeld handelen); of</text:p>
                  </text:list-item>
                  <text:list-item text:style-override="id1-3-2-2-4-3-2-16-2">
                    <text:number>B.</text:number>
                    <text:p text:style-name="al">
                    <text:span text:style-name="nadrukcur">Neutraal/onverschillig</text:span> (indien de overtreder passief of reactief is, een houding van ‘moet kunnen’ heeft en/of de bevinding en de gevolgen van zijn handelen hem koud laten); of</text:p>
                  </text:list-item>
                  <text:list-item text:style-override="id1-3-2-2-4-3-2-16-3">
                    <text:number>C.</text:number>
                    <text:p text:style-name="al">
                    <text:span text:style-name="nadrukcur">Calculerend/opportunistisch</text:span>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6-4">
                    <text:number>D.</text:number>
                    <text:p text:style-name="al">
                    <text:span text:style-name="nadrukcur">Notoir/crimineel (</text:span>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4-3-2-17-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 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cur">A. 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a: in de zwaardere interventiecategorie vallen.</text:p>
                <text:p text:style-name="al"/>
                <text:p text:style-name="al">
                <text:span text:style-name="nadrukcur">B. 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p text:style-name="al">
                <text:span text:style-name="nadrukcur">C. Verkregen financieel voordeel (winst of besparing): </text:span>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cur">D. Combinatie met andere relevante strafbare feiten:</text:span>
                <text:span text:style-name="nadrukcur"/>de normadressaat heeft andere strafbare feiten gepleegd om de in het omgevingsrecht geconstateerde overtreding te verhullen, zoals valsheid in geschrifte of omkoping,</text:p>
                <text:p text:style-name="al">of de geconstateerde overtreding is gepleegd in het kader van andere strafbare feiten, zoals witwassen. Een zeer belangrijke indicator is ook het vermoeden van het bestaan van een criminele organisatie.</text:p>
                <text:p text:style-name="al"/>
                <text:p text:style-name="al">
                <text:span text:style-name="nadrukcur">E. Me</text:span>
                <text:span text:style-name="nadrukcur">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cur">F. W</text:span>
                <text:span text:style-name="nadrukcur">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cur">G. Normbevestiging: </text:span>het strafrecht is het meest indringende corrigerende systeem. Juist door zijn expressieve kracht is het bij uitstek geschikt om het belang van regels en de ernst van niet-naleving te agenderen bij politiek, publiek en branche.</text:p>
                <text:p text:style-name="al">In aanvulling op deze algemene verzwarende aspecten kunnen per domein domein-specifieke verzwarende aspecten worden geformuleerd.</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De handhaver gebruikt bij stap 4 de algemene of, indien beschikbaar en van toepassing, de domein-specifieke interventiematrix. Dit werkt als volgt:</text:p>
                <text:list text:style-name="id1-3-2-2-4-5-2-3">
                  <text:list-item text:style-override="id1-3-2-2-4-5-2-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2-4-5-2-4-1" text:style-name="plaatje">
                  <text:p text:style-name="illustratie_id1-3-2-2-4-5-2-4-1-1"><draw:frame draw:style-name="illustratie_id1-3-2-2-4-5-2-4-1-1" text:anchor-type="paragraph" svg:width="153mm" svg:height="212.38179519595454mm"><draw:image xlink:href="Pictures/Afbeelding1i516580ca-db77-4179-9996-d20654493d04.png" xlink:type="simple"/></draw:frame></text:p>
                </text:section></draw:text-box></draw:frame>
              </text:p>
                <text:p text:style-name="al">Figuur 2 <text:span text:style-name="nadrukvet">Interventiematrix</text:span></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2-4-5-2-11">
                  <text:list-item text:style-override="id1-3-2-2-4-5-2-11-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Ten slotte wordt, ongeacht de positionering van overtreding en overtreder, standaard aangifte bij het OM gedaan als toezichthouders de volgende ernstige bevindingen doen:</text:p>
                <text:list text:style-name="id1-3-2-2-4-6-2-5">
                  <text:list-item text:style-override="id1-3-2-2-4-6-2-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5-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text:p>
            <text:section text:name="artikel_id1-3-2-2-5-2" text:style-name="artikel">
              <text:p text:style-name="artikel_kop_titel"><text:span text:style-name="artikel_kop_label"/> <text:span text:style-name="artikel_kop_nr"/> </text:p>
              <text:p text:style-name="al">
              <text:span text:style-name="nadrukvet">Afstemming met ander handhavingsbeleid </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p text:style-name="hoofdstuk_bottom"/>
          </text:section>
        </text:section>
        <text:section text:name="regeling-sluiting_id1-3-2-3" text:style-name="regeling-sluiting">
          <text:section text:name="ondertekening_id1-3-2-3-1">
            <text:p><text:span text:style-name="functie">Arnhem, 2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158 van de Provinciewet]|[1.0:c:BWBR0005645&amp;artikel=158&amp;g=2023-04-01</meta:user-defined>
    <meta:user-defined meta:name="OVERHEIDop.referentienummer">2023-013933</meta:user-defined>
    <meta:user-defined meta:name="DCTERMS.alternative">Beleidsregel in de zin van artikel 4:81 van de Algemene wet bestuursrecht: de Landelijke Handhavingsstrategie Omgevingsrecht</meta:user-defined>
    <dc:language>nl</dc:language>
    <meta:user-defined meta:name="OVERHEIDop.locatietype/OVERHEIDop.gebiedsmarkering">Provincie</meta:user-defined>
    <meta:user-defined meta:name="DC.title">Beleidsregel in de zin van artikel 4:81 van de Algemene wet bestuursrecht: de Landelijke Handhavingsstrategie Omgevingsrecht</meta:user-defined>
    <meta:user-defined meta:name="DCTERMS.W3CDTF/DCTERMS.available">2023-12-22</meta:user-defined>
    <meta:user-defined meta:name="DCTERMS.W3CDTF/OVERHEIDop.jaargang">2023</meta:user-defined>
    <meta:user-defined meta:name="OVERHEIDop.publicationIssue">15504</meta:user-defined>
    <meta:user-defined meta:name="OVERHEIDop.betreftRegeling">CVDR709835_1</meta:user-defined>
    <meta:user-defined meta:name="xs:date/OVERHEIDop.startdatum">2024-01-01</meta:user-defined>
    <meta:user-defined meta:name="OVERHEIDop.PrbID/DC.identifier">prb-2023-15504</meta:user-defined>
    <meta:user-defined meta:name="OVERHEIDop.versieInformatie"/>
  </office:meta>
</office:document-meta>
</file>