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boete Seveso-inrichtingen omgevingswet provincie Gelderland </text:p>
      <text:section text:name="regeling_id1-3-2" text:style-name="regeling">
        <text:section text:name="aanhef_id1-3-2-1" text:style-name="aanhef">
          <text:section text:name="preambule_id1-3-2-1-1" text:style-name="preambule">
            <text:p text:style-name="al">Gedeputeerde Staten van Gelderland;</text:p>
            <text:p text:style-name="al"/>
            <text:p text:style-name="al">Gelet op de artikelen 5:46, tweede lid en 4:81 van de Algemene wet bestuursrecht;</text:p>
            <text:p text:style-name="al"> artikel 18.11 van de Omgevingswet en </text:p>
            <text:p text:style-name="al"> de krachtens artikel 4.3 van de Omgevingswet gestelde regels ter uitvoering van de artikelen 5 en 7 tot en met 12 van de Seveso-richtlijn;</text:p>
            <text:p text:style-name="al"/>
            <text:p text:style-name="al">Overwegende dat wij zijn belast met de bestuursrechtelijke handhaving van de milieuregels ter uitvoering van de Seveso-richtlijn bij of krachtens artikel 4.3 van de Omgevingswet en paragraaf 4.2 van het Besluit activiteiten leefomgeving;</text:p>
            <text:p text:style-name="al"> dat wij bevoegd zijn voor overtreding van deze milieuregels een bestuurlijke boete op te leggen en dat wij, wanneer er is besloten van de bevoegdheid gebruik te maken, inzicht willen geven in de manier waarop zij deze bevoegdheid gaan toepassen;</text:p>
            <text:p text:style-name="al"/>
            <text:p text:style-name="al">Besluiten vast te stellen de volgende regeling:</text:p>
            <text:p text:style-name="al"/>
            <text:p text:style-name="al">
            <text:span text:style-name="nadrukvet">BELEIDSREGEL BESTUURLIJKE BOETE SEVESO-INRICHTINGEN OMGEVINGSWET PROVINCIE GELD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 :</text:p>
            <text:p text:style-name="al">
            <text:span text:style-name="nadrukcur">basisboete</text:span>: bestuurlijke boete als bedoeld in de artikelen 3 en 4;</text:p>
            <text:p text:style-name="al">
            <text:span text:style-name="nadrukcur">Gedeputeerde Staten</text:span>: het college van Gedeputeerde Staten van Gelderland;</text:p>
            <text:p text:style-name="al">
            <text:span text:style-name="nadrukcur">NIM</text:span>: Nieuwe Inspectie Methodiek Brzo 1999;</text:p>
            <text:p text:style-name="al">
            <text:span text:style-name="nadrukcur">Seveso</text:span>
            <text:span text:style-name="nadrukcur">-richtlijn</text:span>: richtlijn 82/501//EEG, zoals nadien gewijzigd bij richtlijn 96/82/EG en richtlijn 2012/18/EG;</text:p>
            <text:p text:style-name="al">
            <text:span text:style-name="nadrukcur">Seveso</text:span>
            <text:span text:style-name="nadrukcur">-inrichting</text:span>: inrichting als bedoeld in bijlage 1 van richtlijn 2012/18/EG.</text:p>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de bevoegdheid van Gedeputeerde Staten om een bestuurlijke boete op te leggen voor overtreding van de milieuregels ter uitvoering van de Seveso-richtlijn door een Seveso-inrichting.</text:p>
          </text:section>
          <text:section text:name="artikel_id1-3-2-2-3" text:style-name="artikel">
            <text:p text:style-name="artikel_kop_titel"><text:span text:style-name="artikel_kop_label">Artikel</text:span> <text:span text:style-name="artikel_kop_nr">3</text:span> Basisboete voor rechtspersonen</text:p>
            <text:p text:style-name="al">Als de overtreder een rechtspersoon of daaraan op grond van artikel 5:1, derde lid, van de Algemene wet bestuursrecht gelijkgestelde entiteit is, bedraagt de basisboete per overtreding:</text:p>
            <text:list text:style-name="id1-3-2-2-3-3">
              <text:list-item text:style-override="id1-3-2-2-3-3-1">
                <text:number>a.</text:number>
                <text:p text:style-name="al">als sprake is van een onmiddellijke dreiging voor de omgeving (in NIM-risicocategorie 1): € 800.000,-;</text:p>
              </text:list-item>
              <text:list-item text:style-override="id1-3-2-2-3-3-2">
                <text:number>b.</text:number>
                <text:p text:style-name="al">als geen sprake is van een onmiddellijke dreiging voor de omgeving en deze dreiging meer dan gering is (NIM-risicocategorie 2): € 400.000,-;</text:p>
              </text:list-item>
              <text:list-item text:style-override="id1-3-2-2-3-3-3">
                <text:number>c.</text:number>
                <text:p text:style-name="al">als sprake is van een zeer geringe dreiging voor de omgeving (NIM- risicocategorie 3): € 100.000,-.</text:p>
              </text:list-item>
            </text:list>
          </text:section>
          <text:section text:name="artikel_id1-3-2-2-4" text:style-name="artikel">
            <text:p text:style-name="artikel_kop_titel"><text:span text:style-name="artikel_kop_label">Artikel</text:span> <text:span text:style-name="artikel_kop_nr">4</text:span> Basisboete voor natuurlijke personen</text:p>
            <text:p text:style-name="al">Als de overtreder een natuurlijke persoon is, bedraagt de basisboete per overtreding 10% van de basisboete op grond van artikel 3.</text:p>
          </text:section>
          <text:section text:name="artikel_id1-3-2-2-5" text:style-name="artikel">
            <text:p text:style-name="artikel_kop_titel"><text:span text:style-name="artikel_kop_label">Artikel</text:span> <text:span text:style-name="artikel_kop_nr">5</text:span> Verhoging basisboete bij recidive</text:p>
            <text:list text:style-name="id1-3-2-2-5-2">
              <text:list-item text:style-override="id1-3-2-2-5-2">
                <text:number>1.</text:number>
                <text:p text:style-name="al">De basisboete wordt verhoogd met 50% als aan dezelfde overtreder voor een soortgelijke overtreding in de voorafgaande periode van vijf jaar een bestuurlijke boete is opgelegd.</text:p>
              </text:list-item>
              <text:list-item text:style-override="id1-3-2-2-5-3">
                <text:number>2.</text:number>
                <text:p text:style-name="al">De basisboete wordt verhoogd met 100% als aan dezelfde overtreder voor een soortgelijke overtreding in de voorafgaande periode van vijf jaar meer dan één bestuurlijke boete is opgelegd.</text:p>
              </text:list-item>
              <text:list-item text:style-override="id1-3-2-2-5-4">
                <text:number>3.</text:number>
                <text:p text:style-name="al">Als bij de overtreding sprake is van een onmiddellijke dreiging voor de omgeving is de in de voorafgaande leden bedoelde voorafgaande periode tien jaar in plaats van vijf jaar.</text:p>
              </text:list-item>
            </text:list>
          </text:section>
          <text:section text:name="artikel_id1-3-2-2-6" text:style-name="artikel">
            <text:p text:style-name="artikel_kop_titel"><text:span text:style-name="artikel_kop_label">Artikel</text:span> <text:span text:style-name="artikel_kop_nr">6</text:span> Verhoging basisboete bij aanzienlijk verkregen voordeel</text:p>
            <text:p text:style-name="al">De basisboete wordt verhoogd met 100% als deze boete door het met de overtreding verkregen voordeel aanmerkelijk wordt overschreden.</text:p>
          </text:section>
          <text:section text:name="artikel_id1-3-2-2-7" text:style-name="artikel">
            <text:p text:style-name="artikel_kop_titel"><text:span text:style-name="artikel_kop_label">Artikel</text:span> <text:span text:style-name="artikel_kop_nr">7</text:span> Andere boeteverhogende of boeteverlagende omstandigheden</text:p>
            <text:list text:style-name="id1-3-2-2-7-2">
              <text:list-item text:style-override="id1-3-2-2-7-2">
                <text:number>1.</text:number>
                <text:p text:style-name="al">De boete na toepassing van de artikelen 3 tot en met 6 wordt als volgt verhoogd:</text:p>
                <text:list text:style-name="id1-3-2-2-7-2-3">
                  <text:list-item text:style-override="id1-3-2-2-7-2-3-1">
                    <text:number>a.</text:number>
                    <text:p text:style-name="al">bij opzet met 100%;</text:p>
                  </text:list-item>
                  <text:list-item text:style-override="id1-3-2-2-7-2-3-2">
                    <text:number>b.</text:number>
                    <text:p text:style-name="al">bij grove schuld met 75%;</text:p>
                  </text:list-item>
                  <text:list-item text:style-override="id1-3-2-2-7-2-3-3">
                    <text:number>c.</text:number>
                    <text:p text:style-name="al">als de overtreder het onderzoek naar de overtreding heeft belemmerd met 50%;</text:p>
                  </text:list-item>
                  <text:list-item text:style-override="id1-3-2-2-7-2-3-4">
                    <text:number>d.</text:number>
                    <text:p text:style-name="al">als de overtreder bij een eerdere inspectie op deze overtreding of een soortgelijke eerdere overtreding werd gewezen en deze overtreding niet werd beëindigd of voorkomen, met 25%;</text:p>
                  </text:list-item>
                  <text:list-item text:style-override="id1-3-2-2-7-2-3-5">
                    <text:number>e.</text:number>
                    <text:p text:style-name="al">als de overtreding een aanzienlijke tijd voortduurde, met 25%.</text:p>
                  </text:list-item>
                </text:list>
              </text:list-item>
              <text:list-item text:style-override="id1-3-2-2-7-3">
                <text:number>2.</text:number>
                <text:p text:style-name="al">De boete na toepassing van de artikelen 3 tot en met 6 wordt als volgt verlaagd:</text:p>
                <text:list text:style-name="id1-3-2-2-7-3-3">
                  <text:list-item text:style-override="id1-3-2-2-7-3-3-1">
                    <text:number>a.</text:number>
                    <text:p text:style-name="al">bij sterk verminderde verwijtbaarheid met 50%;</text:p>
                  </text:list-item>
                  <text:list-item text:style-override="id1-3-2-2-7-3-3-2">
                    <text:number>b.</text:number>
                    <text:p text:style-name="al">bij verdergaande medewerking aan het onderzoek met 25%;</text:p>
                  </text:list-item>
                  <text:list-item text:style-override="id1-3-2-2-7-3-3-3">
                    <text:number>c.</text:number>
                    <text:p text:style-name="al">als de overtreder effectieve maatregelen heeft getroffen om de overtreding te beëindigen met 25%;</text:p>
                  </text:list-item>
                  <text:list-item text:style-override="id1-3-2-2-7-3-3-4">
                    <text:number>d.</text:number>
                    <text:p text:style-name="al">de overtreder voorafgaand aan het voornemen boeteoplegging uit eigen beweging onderzoek heeft gedaan en daarna effectieve maatregelen heeft getroffen om herhaling van de overtreding te voorkomen met 50%.</text:p>
                  </text:list-item>
                </text:list>
              </text:list-item>
            </text:list>
          </text:section>
          <text:section text:name="artikel_id1-3-2-2-8" text:style-name="artikel">
            <text:p text:style-name="artikel_kop_titel"><text:span text:style-name="artikel_kop_label">Artikel</text:span> <text:span text:style-name="artikel_kop_nr">8</text:span> Samenloop en cumulatie</text:p>
            <text:list text:style-name="id1-3-2-2-8-2">
              <text:list-item text:style-override="id1-3-2-2-8-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text:p>
              </text:list-item>
              <text:list-item text:style-override="id1-3-2-2-8-3">
                <text:number>2.</text:number>
                <text:p text:style-name="al">Bij meer overtredingen van hetzelfde voorschrift worden daarvoor niet meer dan drie bestuurlijke boetes opgelegd.</text:p>
              </text:list-item>
            </text:list>
          </text:section>
          <text:section text:name="artikel_id1-3-2-2-9" text:style-name="artikel">
            <text:p text:style-name="artikel_kop_titel"><text:span text:style-name="artikel_kop_label">Artikel</text:span> <text:span text:style-name="artikel_kop_nr">9</text:span> Matiging wegens overschrijding redelijke termijn</text:p>
            <text:list text:style-name="id1-3-2-2-9-2">
              <text:list-item text:style-override="id1-3-2-2-9-2">
                <text:number>1.</text:number>
                <text:p text:style-name="al">Als tussen het constateren van de overtreding en het toezenden van het boeterapport meer dan zes maanden zijn verstreken, wordt de bestuurlijke boete na toepassing van de voorgaande bepalingen verlaagd met 5%.</text:p>
              </text:list-item>
              <text:list-item text:style-override="id1-3-2-2-9-3">
                <text:number>2.</text:number>
                <text:p text:style-name="al">Als tussen de toezending van het boeterapport en het bekend maken van de boete meer dan drie maanden zijn verstreken, wordt de bestuurlijke boete na toepassing van de voorgaande bepalingen verlaagd met 5%.</text:p>
              </text:list-item>
            </text:list>
          </text:section>
          <text:section text:name="artikel_id1-3-2-2-10" text:style-name="artikel">
            <text:p text:style-name="artikel_kop_titel"><text:span text:style-name="artikel_kop_label">Artikel</text:span> <text:span text:style-name="artikel_kop_nr">10</text:span> Toepassing aan omzet gerelateerde basisboete</text:p>
            <text:list text:style-name="id1-3-2-2-10-2">
              <text:list-item text:style-override="id1-3-2-2-10-2">
                <text:number>1.</text:number>
                <text:p text:style-name="al">In afwijking van artikel 3 en als dat hoger is, bedraagt de basisboete 5% van de omzet van de overtreder als sprake is van een onmiddellijke dreiging voor de omgeving en 2,5% van de omzet van de overtreder als geen sprake is van een onmiddellijke dreiging voor de omgeving en deze dreiging meer dan gering is in de volgende gevallen:</text:p>
                <text:list text:style-name="id1-3-2-2-10-2-3">
                  <text:list-item text:style-override="id1-3-2-2-10-2-3-1">
                    <text:number>a.</text:number>
                    <text:p text:style-name="al">de gevolgen voor de omgeving zijn zeer aanzienlijk of zouden dat kunnen zijn geweest;</text:p>
                  </text:list-item>
                  <text:list-item text:style-override="id1-3-2-2-10-2-3-2">
                    <text:number>b.</text:number>
                    <text:p text:style-name="al">er is sprake van opzet of grove schuld;</text:p>
                  </text:list-item>
                  <text:list-item text:style-override="id1-3-2-2-10-2-3-3">
                    <text:number>c.</text:number>
                    <text:p text:style-name="al">de aanzienlijke omvang en financiële draagkracht van de overtreder met het oog op het karakter van de overtreding en de speciaal-preventieve werking van de bestuurlijke boete die daarvoor wordt opgelegd.</text:p>
                  </text:list-item>
                </text:list>
              </text:list-item>
              <text:list-item text:style-override="id1-3-2-2-10-3">
                <text:number>2.</text:number>
                <text:p text:style-name="al">De bepaling is niet van toepassing als de overtreder een natuurlijke persoon is.</text:p>
              </text:list-item>
            </text:list>
          </text:section>
          <text:section text:name="artikel_id1-3-2-2-11" text:style-name="artikel">
            <text:p text:style-name="artikel_kop_titel"><text:span text:style-name="artikel_kop_label">Artikel</text:span> <text:span text:style-name="artikel_kop_nr">11</text:span> Minimumboete</text:p>
            <text:p text:style-name="al">De bestuurlijke boete bedraagt ten minste € 1.</text:p>
          </text:section>
          <text:section text:name="artikel_id1-3-2-2-12" text:style-name="artikel">
            <text:p text:style-name="artikel_kop_titel"><text:span text:style-name="artikel_kop_label">Artikel</text:span> <text:span text:style-name="artikel_kop_nr">12</text:span> Financiële draagkracht</text:p>
            <text:p text:style-name="al">Als de hoogte van de bestuurlijke boete die op grond van de voorgaande bepalingen is vastgesteld, gelet op de door de overtreder aannemelijk gemaakte beperkte financiële draagkracht onevenredig is, wordt de boete op die draagkracht afgestemd.</text:p>
          </text:section>
          <text:section text:name="artikel_id1-3-2-2-13" text:style-name="artikel">
            <text:p text:style-name="artikel_kop_titel"><text:span text:style-name="artikel_kop_label">Artikel</text:span> <text:span text:style-name="artikel_kop_nr">13</text:span> Evaluatie</text:p>
            <text:p text:style-name="al">Gedeputeerde Staten zenden binnen vijf jaar na de inwerkingtreding van deze beleidsregel aan Provinciale Staten een verslag over de doeltreffendheid en de effecten van deze beleidsregel in de praktijk.</text:p>
          </text:section>
          <text:section text:name="artikel_id1-3-2-2-14" text:style-name="artikel">
            <text:p text:style-name="artikel_kop_titel"><text:span text:style-name="artikel_kop_label">Artikel</text:span> <text:span text:style-name="artikel_kop_nr">14</text:span> Citeertitel</text:p>
            <text:p text:style-name="al">Deze beleidsregel wordt aangehaald als: Beleidsregel Bestuurlijke boete Seveso-inrichtingen Gelderland.</text:p>
          </text:section>
        </text:section>
        <text:section text:name="regeling-sluiting_id1-3-2-3" text:style-name="regeling-sluiting">
          <text:section text:name="ondertekening_id1-3-2-3-1">
            <text:p><text:span text:style-name="functie">Arnhem, 28-11-2024</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Met de inwerkingtreding van de Omgevingswet (artikel 18.11) krijgen Gedeputeerde Staten de bevoegdheid om een bestuurlijke boete op te leggen aan bepaalde bedrijven die werken met gevaarlijke stoffen en voor wie gelet daarop belangrijke regels gelden om zware ongevallen daarmee te voorkomen. Het gaat hier om de tenuitvoerlegging van Europees recht, en dat is de (inmiddels derde versie van de) Seveso-richtlijn. De bedrijven worden dan ook Seveso-inrichting of Seveso-bedrijf (en naar de vroeger geldende regelgeving ook wel: Brzo-inrichting of –bedrijf) genoemd, en de overtredingen die ze zouden kunnen begaan Seveso-overtredingen. Met deze verwijzing wordt de chemische ramp in herinnering geroepen die op 10 juli 1976 plaatsvond in Seveso, Italië. Deze ramp was aanleiding voor het ontwerpen van de Europese regelgeving om dergelijke zware ongevallen te voorkomen, en waarvan de tenuitvoerlegging nu zijn weg naar de Omgevingswet heeft gevonden.</text:p>
          <text:p text:style-name="al">Gedeputeerde Staten hebben al geruime tijd ervaring met deze regels die namens hen worden uitgevoerd door zes gespecialiseerde omgevingsdiensten. De regels waarmee de Seveso-richtlijn wordt tenuitvoergelegd, waren vroeger opgenomen in het Besluit risico’s zware ongevallen 2015 (Brzo 2015).</text:p>
          <text:p text:style-name="al">Nu zijn ze te vinden in het Besluit activiteiten leefomgeving (Bal) dat op de Omgevingswet is gebaseerd, en met die wet in werking trad. Het is nieuw dat Gedeputeerde Staten voor Seveso-overtredingen nu ook een bestuurlijke boete mogen opleggen. Het kan daarbij gaan om een stevige boete: het wettelijke maximum is € 870.000,- (boete gelijk aan de zesde categorie uit het strafrecht (artikel 23 Sr) – een bedrag dat op 1 januari 2022 met de tweejaarlijkse aanpassing weer zou kunnen worden verhoogd –, en dat maximum kan oplopen tot 10% van de omzet van het Seveso-bedrijf, als dat meer is.</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text:p>
          <text:p text:style-name="al">gebruik gemaakt van de vele rechtspraak die inmiddels over het bepalen van de hoogte van de bestuurlijke boete voorhanden is, en van de vele voorbeelden van andere beleidsregels daarover. Het gaat met de bestuurlijke boete dan ook om een veel voorkomend handhavingsinstrument, ook al is deze sanctie voor de handhaving van de Seveso-omgevingsregels nieuw. De Inspectie Sociale Zaken en Werkgelegenheid (ISZW) beschikte daar overigens al over bij de handhaving van de Arbeidsomstandighedenkant van de Seveso-overtredingen. Nu kunnen Gedeputeerde Staten de bestuurlijke boete ook inzetten bij de handhaving van de Seveso-omgevingsregels. De mogelijkheden om herstelsancties, zoals de last onder dwangsom, op te leggen zijn gebleven, en ook na de inwerkingtreding van de Omgevingswet blijft de samenwerking met het Openbaar Ministerie bestaan, zodat de strafrechtelijke handhaving van de Seveso-omgevingsregels en de bestuursrechtelijke handhaving daarvan elkaar blijven versterken.</text:p>
          <text:p text:style-name="al"/>
          <text:p text:style-name="al">
          <text:span text:style-name="nadrukcur">Overleg en afstemming met I-SZW en OM</text:span>
        </text:p>
          <text:p text:style-name="al">Bij de voorbereiding van deze beleidsregel is niet alleen overlegd en afstemming gevonden tussen alle colleges van Gedeputeerde Staten en de omgevingsdiensten, maar er zijn ook gesprekken gevoerd met de ISZW en het Openbaar Ministerie. Ofschoon het vervolgingsbeleid vooral moet worden afgestemd op het handhavingsbeleid bij het opleggen van bestuurlijke boetes en andersom, is ook aandacht besteed</text:p>
          <text:p text:style-name="al">aan en overleg geweest over de afstemming van dit boetebeleid op de algemene mogelijkheden voor het Openbaar Ministerie voor het voeren van zijn vervolgingsbeleid. Deze beleidsregel sluit dan ook niet uit dat het Openbaar Ministerie in bijzondere gevallen en op grond van de specifieke feiten en omstandigheden alsnog kiest voor strafrechtelijke vervolging eventueel in combinatie met bestuursrechtelijke handhaving.</text:p>
          <text:p text:style-name="al"/>
          <text:p text:style-name="al">
          <text:span text:style-name="nadrukcur">Rechtsgelijkheid, acceptatie bestuursrechter, transparantie en tegengaan onnodige stapeling sancties</text:span>
        </text:p>
          <text:p text:style-name="al">Met de beleidsregel wordt in opdracht van de Omgevingswet landelijke uniformiteit nagestreefd en rechtsgelijkheid, en ook een gelijk speelveld tussen provincies, acceptatie door bestuursrechter, kennisbundeling en transparantie van overheidsbeleid. Er is gelet op deze doelstellingen bijzondere aandacht besteed aan het voorkomen van onnodige stapeling van bestuurlijke boetes: de toepassing van dit handhavingsinstrument mag immers – en moet gelet op het belang om zware ongevallen van gevaarlijke stoffen te voorkomen bij de handhaving van de Seveso-regels soms - best stevig zijn, maar niet onredelijk en onevenredig. De bevoegdheid tot het opleggen van de boete wordt namens Gedeputeerde Staten uitgeoefend door zes gespecialiseerde omgevingsdiensten. De beleidsregel is dan ook tevens voor hen van belang.</text:p>
          <text:p text:style-name="al">De bestuurlijke boete wordt al langer opgelegd aan de Arbo-kant van de regels voor Seveso-inrichtingen door de minister van Sociale Zaken en Werkgelegenheid (de Seveso-Arboregels). Deze beleidsregel voor de omgevingskant (de Seveso-omgevingsregels) is daarom waar nodig afgestemd op het boetebeleid aan de Arbo-kant. De arbeidsomstandighedenwet en de Omgevingswet zien echter op het beschermen</text:p>
          <text:p text:style-name="al">van uiteenlopende belangen. Het gaat om interne (Arbo) versus externe (milieu) effecten. Het boetebeleid bij de twee groepen overtredingen van de Seveso-regels is dan ook niet gelijk: ze kunnen niet gelijkgeschakeld worden.</text:p>
          <text:p text:style-name="al">Deze beleidsregel heeft geen betrekking op de keuze tussen de strafrechtelijke en bestuursrechtelijke afdoening, maar op het beleid nadat op basis van het keuzebeleid voor het opleggen van een bestuurlijke boete is gekozen.</text:p>
          <text:p text:style-name="al"/>
          <text:p text:style-name="al">
          <text:span text:style-name="nadrukcur">Het boetesysteem</text:span>
        </text:p>
          <text:p text:style-name="al">Er is niet gekozen voor een gedetailleerd systeem van boetetarieven per overtreding en artikel uit het Besluit activiteiten leefomgeving. Daarvoor is de spreiding in ernst en zwaarte per overtreding van hetzelfde artikel te groot. Het bepalen van de hoogte van een boete aan de omgevingskant bij Sevesoinrichtingen eist in alle gevallen gemotiveerd maatwerk. Deze beleidsregel geeft richting aan de motivering van een boetebesluit en de hoogte van de daarmee opgelegde boete. En omdat het een beleidsregel is, kan of moet daarvan in bijzondere omstandigheden op grond van artikel 4:84 Awb worden afgeweken.</text:p>
          <text:p text:style-name="al"/>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lichte, middelzware en zware overtredingen uit de Nieuwe Inspectiemethodiek (NIM). Dat is een inspectiepraktijk die onder het Besluit risico’s zware ongevallen werd ontwikkeld. Die indeling ziet er als volgt uit:</text:p>
          <text:list text:style-name="id1-3-2-4-23">
            <text:list-item text:style-override="id1-3-2-4-23-1">
              <text:number>-</text:number>
              <text:p text:style-name="al">NIM-Categorie 1: Zwaar; er is sprake van een onmiddellijke dreiging van een zwaar ongeval met ernstige gevolgen voor de omgeving;</text:p>
            </text:list-item>
            <text:list-item text:style-override="id1-3-2-4-23-2">
              <text:number>-</text:number>
              <text:p text:style-name="al">NIM-Categorie 2: Middelzwaar; er is geen sprake van onmiddellijke dreiging voor de omgeving. Wel is vastgesteld dat het bedrijf evident onvoldoende maatregelen heeft getroffen en;</text:p>
            </text:list-item>
            <text:list-item text:style-override="id1-3-2-4-23-3">
              <text:number>-</text:number>
              <text:p text:style-name="al">NIM-Categorie 3: Licht; er is sprake van zeer geringe dreiging voor de omgeving. Het zijn lichtere tekortkomingen.</text:p>
            </text:list-item>
          </text:list>
          <text:p text:style-name="al">De NIM licht de drie categorieën toe met verduidelijkende praktijkvoorbeelden.</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text:p>
          <text:p text:style-name="al"/>
          <text:p text:style-name="al">
          <text:span text:style-name="nadrukcur">Basisboete grote ondernemingen</text:span>
        </text:p>
          <text:p text:style-name="al">Bij het bepalen van de hoogte van de basisboete zijn absolute bedragen (respectievelijk EUR 100 000, EUR 400 000 en EUR 800 000) het uitgangspunt. Omdat de externe gevolgen van een Seveso-omgevingsovertreding en het met voldoende speciaal- en generaal-preventief effect handhavend optreden groter zijn naar de mate waarin het Seveso-bedrijf groter is, biedt deze beleidsregel uitdrukkelijk de mogelijkheid om bij ernstiger overtredingen begaan door grotere ondernemingen uit te gaan van een hogere basisboete. Het gaat dan om een basisboete die wordt afgestemd op de omzet van de betrokken onderneming. Als de overtreder een natuurlijke persoon is, wordt steeds uitgegaan van 10% van de basisboete in een absoluut bedrag. Dit geldt niet alleen als deze persoon een (functioneel) pleger of medepleger is, maar ook als deze feitelijke leidinggever is.</text:p>
          <text:p text:style-name="al"/>
          <text:p text:style-name="al">
          <text:span text:style-name="nadrukcur">Boeteverhogende</text:span>
          <text:span text:style-name="nadrukcur"> en </text:span>
          <text:span text:style-name="nadrukcur">boeteverlagende</text:span>
          <text:span text:style-name="nadrukcur"> omstandigheden</text:span>
        </text:p>
          <text:p text:style-name="al">De basisboete wordt verhoogd als er sprake is van recidive of van aanmerkelijk voordeel door de overtreding. Vervolgens wordt de resulterende basisboete gecorrigeerd aan de hand van boeteverhogende of boetematigende gronden, waarmee de op te leggen boete wordt bepaald. Bij de toepassing van deze gronden is aansluiting gezocht bij de steeds gebruikelijker geworden staffeling van 25, 50, 75 of 100%. Bij overschrijding van de redelijke termijn voorafgaand aan het boetebesluit wordt ook gematigd.</text:p>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boete bepaalt. Het gaat hier om het hele spectrum tussen lichte schuld en evidente opzet. Sterk verminderde verwijtbaarheid leidt tot matiging met 50%, terwijl grove schuld tot boeteverhoging leidt met 75% en opzet zelfs met 100%.</text:p>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als van medewerking sprake is die duidelijk verder gaat dan die wettelijke verplichting kan de bestuurlijke boete worden gematigd met 25%. Onvoldoende medewerking leidt daarentegen tot boeteverhoging.</text:p>
          <text:p text:style-name="al">Als de overtreder tevoren is gewaarschuwd door de toezichthouder of als de overtreding lang heeft voortgeduurd wordt een hogere boete opgelegd. Ook kan een beperkte financiële draagkracht van de overtreder leiden tot matiging. De overtreder moet dit dan wel zelf in zijn verweer aanvoeren en voldoende aannemelijk maken.</text:p>
          <text:p text:style-name="al"/>
          <text:p text:style-name="al">
          <text:span text:style-name="nadrukcur">Boeteoplegging is en blijft maatwerk</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Gedeputeerde Staten.</text:p>
          <text:p text:style-name="al">In uitzonderlijke gevallen kunnen Gedeputeerde Staten andere verhogende of verlagende gronden in ogenschouw nemen. Ook kunnen zij van de in deze beleidsregel beschreven berekeningssystematiek voor de bepaling van de hoogte van de boete worden afwijken. In het boetebesluit dient dan wel zorgvuldig te worden gemotiveerd dat er sprake is zodanige uitzonderlijke gevallen, waardoor moest worden afgeweken van de beleidsregel (artikel 4:84 Awb).</text:p>
          <text:p text:style-name="al"/>
          <text:p text:style-name="al">In de meeste gevallen zal een boete worden opgelegd aan de overtredende rechtspersoon (of daaraan gelijkgestelde entiteit). Een boete kan echter ook worden opgelegd aan functionele overtreders, en overtreders zoals medeplegers, leidinggevenden en opdrachtgevers. Als Gedeputeerde Staten van deze mogelijkheid gebruik willen maken spreekt het voor zich dat de op te leggen boete beduidend lager is als het om natuurlijke personen gaat met een lagere financiële draagkracht dan de rechtspersoon. In deze beleidsregel wordt derhalve voor die gevallen uitgegaan van 10% van de basisboete (in het absolute bedrag) voor rechtspersonen.</text:p>
          <text:p text:style-name="al"/>
          <text:p text:style-name="al">
          <text:span text:style-name="nadrukcur">Voorzieningen om onevenredige cumulatie tegen te gaan</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text:p>
          <text:p text:style-name="al">de strafrechter en in diens navolging de bestuursrechter waarin invulling aan eendaadse samenloop en voortgezette handeling wordt gegeven, en aan het voorkomen van onevenredige cumulatie. Als hetzelfde voorschrift meermalen blijkt te zijn overtreden, wordt het aantal bestuurlijke boetes dat wordt opgelegd tot drie beperkt.</text:p>
          <text:p text:style-name="al">Nogmaals, voorop staat dat een ongelimiteerde stapeling van boetes ten gevolge van samenhangende handelingen en gedragingen kan immers leiden tot uitkomsten in strijd met het evenredigheidsbeginsel. Dit beginsel staat centraal bij de bepaling van de hoogte van de boete. Omdat bij eenzelfde onzorgvuldig bedrijfsproces zowel de overtreding van Seveso-Arboregels als Seveso-omgevingsregels kunnen worden beboet, moeten de bij deze beboeting betrokken bestuursorganen (de minister van Sociale Zaken en Werkgelegenheid en Gedeputeerde Staten) waken voor onevenredig stapelende beboeting.</text:p>
          <text:p text:style-name="al">Het is het voornemen om de beleidsregel op dezelfde dag in werking te laten treden als de inwerkingtredingsdatum van de boeteregeling in de Omgevingswet. Binnen vijf jaar daarna zal de beleidsregel worden geëvalu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46, tweede lid, van de Algemene wet bestuursrecht]|[1.0:c:BWBR0005537&amp;artikel=5%3A46&amp;lid=2&amp;g=2023-08-01</meta:user-defined>
    <meta:user-defined meta:name="DC.source">artikel 4:81 van de Algemene wet bestuursrecht]|[1.0:c:BWBR0005537&amp;artikel=4%3A81&amp;g=2023-08-01</meta:user-defined>
    <meta:user-defined meta:name="DCTERMS.alternative">Beleidsregel Bestuurlijke boete Seveso-inrichtingen Gelderland</meta:user-defined>
    <dc:language>nl</dc:language>
    <meta:user-defined meta:name="OVERHEIDop.locatietype/OVERHEIDop.gebiedsmarkering">Provincie</meta:user-defined>
    <meta:user-defined meta:name="DC.title">Beleidsregel bestuurlijke boete Seveso-inrichtingen omgevingswet provincie Gelderland</meta:user-defined>
    <meta:user-defined meta:name="DCTERMS.W3CDTF/DCTERMS.available">2023-12-22</meta:user-defined>
    <meta:user-defined meta:name="DCTERMS.W3CDTF/OVERHEIDop.jaargang">2023</meta:user-defined>
    <meta:user-defined meta:name="OVERHEIDop.publicationIssue">15503</meta:user-defined>
    <meta:user-defined meta:name="OVERHEIDop.betreftRegeling">CVDR709833_1</meta:user-defined>
    <meta:user-defined meta:name="xs:date/OVERHEIDop.startdatum">2024-01-01</meta:user-defined>
    <meta:user-defined meta:name="OVERHEIDop.PrbID/DC.identifier">prb-2023-15503</meta:user-defined>
    <meta:user-defined meta:name="OVERHEIDop.versieInformatie"/>
  </office:meta>
</office:document-meta>
</file>