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ym Rotterdam B.V. (2341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Reym Rotterdam B.V.</text:p>
            <text:p text:style-name="common-al">Locatie : Theemsweg 32, 3197 KM te Rotterdam-Botlek </text:p>
            <text:p text:style-name="common-al">Activiteit : Bouwen en Milieuneutraal wijzigen</text:p>
            <text:p text:style-name="common-al">Voor   : Het plaatsen en in gebruik nemen van een Kombi-Unit portacabin</text:p>
            <text:p text:style-name="common-al">Aanvraagdatum  : 9 november 2023</text:p>
            <text:p text:style-name="common-al">Verzenddatum : 19 december 2023</text:p>
            <text:p text:style-name="common-al">OLO nummer : 8163171</text:p>
            <text:p text:style-name="common-al">Zaaknummer  : 23415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1588 en het Olo nummer: 81631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50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41588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Reym Rotterdam B.V. (2341588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01</meta:user-defined>
    <meta:user-defined meta:name="OVERHEIDop.PrbID/DC.identifier">prb-2023-15501</meta:user-defined>
    <meta:user-defined meta:name="OVERHEIDop.versieInformatie"/>
  </office:meta>
</office:document-meta>
</file>