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(1989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lco Energy Rotterdam B.V.</text:p>
            <text:p text:style-name="common-al">Locatie : Merwedeweg 10, 3198 LH Europoort Rotterdam</text:p>
            <text:p text:style-name="common-al">Activiteit : Bouwen en Milieuneutraal wijzigen</text:p>
            <text:p text:style-name="common-al">Voor : Het aansluiten van een extra buffertank (3e Beerwell)</text:p>
            <text:p text:style-name="common-al">Aanvraagdatum : 3 februari 2023</text:p>
            <text:p text:style-name="common-al">OLO nummer : 7395255</text:p>
            <text:p text:style-name="common-al">Zaaknummer : 198928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9280</meta:user-defined>
    <meta:user-defined meta:name="DCTERMS.abstract">GS maken bekend dat aanvraag omgevingsvergunning met reguliere voorbereidingsprocedure is ontvangen voor aansluiten extra buffertank (3e Beerwell)</meta:user-defined>
    <dc:language>nl</dc:language>
    <meta:user-defined meta:name="OVERHEIDop.locatietype/OVERHEIDop.gebiedsmarkering">Weg</meta:user-defined>
    <meta:user-defined meta:name="DC.title">Kennisgeving aanvraag Alco Energy Rotterdam B.V.(1989280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550</meta:user-defined>
    <meta:user-defined meta:name="OVERHEIDop.PrbID/DC.identifier">prb-2023-1550</meta:user-defined>
    <meta:user-defined meta:name="OVERHEIDop.versieInformatie"/>
  </office:meta>
</office:document-meta>
</file>