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ontwerpverlengin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natuurbescherming </text:p>
            <text:p text:style-name="common-al">Ontvangen: een aanvraag om een verlenging van vergunning op grond van de Wet natuurbescherming. </text:p>
            <text:p text:style-name="common-al">Betreft: bekendmaking ontwerpverlenging van vergunning Wet natuurbescherming; voor  TidalKite testen locatie Borndiep Ameland (Waddenzee) </text:p>
            <text:p text:style-name="common-al">Locatie: Waddenzee  </text:p>
            <text:p text:style-name="common-al">Gedeputeerde Staten hebben een ontwerpverlenging van vergunning verleend onder zaaknummer 269571. Wij zijn voornemens om in te stemmen met het verlengen van de vergunningstermijn tot en met 31 december 2026.  </text:p>
            <text:p text:style-name="common-al">Vanaf publicatiedatum kan eenieder gedurende 6 weken schriftelijk of mondeling zienswijzen tegen het ontwerpbesluit naar voren brengen bij Gedeputeerde Staten. Wilt u mondeling reageren neem dan contact op met 058 - 292 89 95 voor het maken van een afspraak. </text:p>
            <text:p text:style-name="common-al">Inzien ontwerpbesluit en bijbehorende stukken </text:p>
            <text:p text:style-name="common-al">U kunt de ontwerpverlenging vergunning en de bijbehorende stukken vanaf datum bekendmaking gedurende zes (6) weken inzien. </text:p>
            <text:p text:style-name="common-al">Als u de stukken digitaal wilt inzien: klik hiernaast op de link 'Bekijk documenten’ om de stukken te bekijken.  </text:p>
            <text:p text:style-name="common-al">Indien u de ontwerpverlenging vergunning in het Provinsjehûs Leeuwarden wilt inzien, kunt u vooraf contact opnemen met de Frontoffice van team Groene Regelgeving via wnb@fryslan.frl  of 058 - 292 8995 (graag het zaaknummer vermelden in uw correspondentie)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9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9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 Bekendmaking ontwerpverlenging vergunning</meta:user-defined>
    <meta:user-defined meta:name="OVERHEIDop.datumEindeReactietermijn">2024-02-02</meta:user-defined>
    <meta:user-defined meta:name="OVERHEIDop.TilID/OVERHEIDop.terinzageleggingOP">til-2023-24125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94</meta:user-defined>
    <meta:user-defined meta:name="OVERHEIDop.PrbID/DC.identifier">prb-2023-15494</meta:user-defined>
    <meta:user-defined meta:name="OVERHEIDop.versieInformatie"/>
  </office:meta>
</office:document-meta>
</file>