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BP Raffinaderij Rotterdam B.V. (2288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BP Raffinaderij Rotterdam B.V.</text:p>
            <text:p text:style-name="common-al">Locatie : d'Arcyweg 76, 3198 NA te Rotterdam-Europoort </text:p>
            <text:p text:style-name="common-al">Activiteit : Bouwen</text:p>
            <text:p text:style-name="common-al">Voor  : Het plaatsen van een skimmersysteem op stelconplaten bestaande uit een buffertank met   lekbak, een actief koolfilter en een compressorcontainer</text:p>
            <text:p text:style-name="common-al">Aanvraagdatum  : 29 september 2023</text:p>
            <text:p text:style-name="common-al">Verzenddatum : 15 december 2023</text:p>
            <text:p text:style-name="common-al">OLO nummer : 8092473</text:p>
            <text:p text:style-name="common-al">Zaaknummer  : 228812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88127 en het Olo nummer: 809247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9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9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88127</meta:user-defined>
    <meta:user-defined meta:name="DCTERMS.abstract">GS hebbe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BP Raffinaderij Rotterdam B.V. (2288127)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490</meta:user-defined>
    <meta:user-defined meta:name="OVERHEIDop.PrbID/DC.identifier">prb-2023-15490</meta:user-defined>
    <meta:user-defined meta:name="OVERHEIDop.versieInformatie"/>
  </office:meta>
</office:document-meta>
</file>