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 oktober 2023 van Milon te Veghel, namens mevrouw I.M.C. Verboom en mevrouw W.M. Schellekens te Sint-Michielsgestel een BUS evaluatierapport ontvangen voor de uitgevoerde bodemsanering op de locatie Hezelaar 2-2c te Sint-Michielsgestel, NB08453018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7 december 2023 gedurende zes weken ter inzage bij de Omgevingsdienst Zuidoost-Brabant en bij de gemeente Sint-Michielsgest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0 dec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418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482</meta:user-defined>
    <meta:user-defined meta:name="OVERHEIDop.PrbID/DC.identifier">prb-2023-15482</meta:user-defined>
    <meta:user-defined meta:name="OVERHEIDop.versieInformatie"/>
  </office:meta>
</office:document-meta>
</file>