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215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2 juni 2023 een aanvraag op grond van de Wet algemene bepalingen omgevingsrecht (Wabo) ontvangen van VPR Energy B.V. voor de inrichting aan de Neckarweg 5, 3198 LJ Rotterdam - Europoort.</text:p>
            <text:p text:style-name="common-al">Het betreft een inrichting voor de raffinage van aardolie en aardgascondensaat met een maximale verwerkingscapaciteit van 3,75 miljoen ton per jaar.</text:p>
            <text:p text:style-name="common-al"/>
            <text:p text:style-name="common-al">De aanvraag betreft het gebruik van restolie een nieuwe grondstof (maximaal 40.000 ton per jaar, ofwel ca. 1% van de productiecapaciteit).</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text:p>
            <text:p text:style-name="common-al">29 december 2023 tot en met 9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4995 en het Olo nummer: 7858159.</text:p>
            <text:p text:style-name="common-al">Voor de betreffende stukken met betrekking tot deze procedure kunt u op bijgaande link klikken:</text:p>
            <text:p text:style-name="last-al">
            <text:a xlink:href="https://loket.dcmr.nl/mozard/!suite92.scherm1007?mObj=8770381" xlink:type="simple">https://loket.dcmr.nl/mozard/!suite92.scherm1007?mObj=87703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54995</meta:user-defined>
    <meta:user-defined meta:name="DCTERMS.abstract">GS hebben besloten vergunning te verlenen inzake gebruik restolie nieuwe grondstof (max. 40.000 ton per jaar). </meta:user-defined>
    <dc:language>nl</dc:language>
    <meta:user-defined meta:name="OVERHEIDop.locatietype/OVERHEIDop.gebiedsmarkering">Adres</meta:user-defined>
    <meta:user-defined meta:name="DC.title">Kennisgeving beschikking VPR Energy B.V. (2154995)</meta:user-defined>
    <meta:user-defined meta:name="DCTERMS.W3CDTF/DCTERMS.available">2023-12-28</meta:user-defined>
    <meta:user-defined meta:name="DCTERMS.W3CDTF/OVERHEIDop.jaargang">2023</meta:user-defined>
    <meta:user-defined meta:name="OVERHEIDop.publicationIssue">15475</meta:user-defined>
    <meta:user-defined meta:name="OVERHEIDop.PrbID/DC.identifier">prb-2023-15475</meta:user-defined>
    <meta:user-defined meta:name="OVERHEIDop.versieInformatie"/>
  </office:meta>
</office:document-meta>
</file>