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uweling Holding B.V. (2395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ouweling Holding B.V.</text:p>
            <text:p text:style-name="common-al">Locatie : Klappolder 104, 2665 LP te Bleiswijk</text:p>
            <text:p text:style-name="common-al">Activiteit : Bouwen</text:p>
            <text:p text:style-name="common-al">Voor : Uitbreiding van de showroom in een bestaand pand</text:p>
            <text:p text:style-name="common-al">Aanvraagdatum : 12 december 2023</text:p>
            <text:p text:style-name="common-al">OLO nummer : 8260531</text:p>
            <text:p text:style-name="common-al">Zaaknummer : 23956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5630 en het Olo nummer: 8260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7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5630</meta:user-defined>
    <meta:user-defined meta:name="DCTERMS.abstract">GS hebben aanvraag omgevingsvergunning met reguliere voorbereidingsprocedure ontvangen voor uitbreiding showroom in bestaand pand. </meta:user-defined>
    <dc:language>nl</dc:language>
    <meta:user-defined meta:name="OVERHEIDop.locatietype/OVERHEIDop.gebiedsmarkering">Adres</meta:user-defined>
    <meta:user-defined meta:name="DC.title">Kennisgeving aanvraag Houweling Holding B.V. (2395630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74</meta:user-defined>
    <meta:user-defined meta:name="OVERHEIDop.PrbID/DC.identifier">prb-2023-15474</meta:user-defined>
    <meta:user-defined meta:name="OVERHEIDop.versieInformatie"/>
  </office:meta>
</office:document-meta>
</file>