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wijziging inpassingsplan Tuinbouw Bommelerwaard, Molenkampseweg 29 in Brakel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Molenkampsweg 29 in Brakel ligt een bedrijfswoning bij een voormalig aardbeikwekerij. De Molenkampsweg 29 bevindt zich in tuinbouwgebied Brakel-Oost. Dat ligt tussen Brakel en Zuilichem. Het bedrijf is gestopt. Wonen in een bedrijfswoning zonder een agrarisch bedrijf uit te oefenen mag niet volgens het geldende Reparatie Inpassingsplan Tuinbouw Bommelerwaard.</text:p>
            <text:p text:style-name="common-al">Om wonen mogelijk te maken moet er een aanduiding ‘voormalige agrarische bedrijfswoning’ worden toegevoegd aan de bestemming. Het ontwerp wijzigingsplan regelt dit. Eenieder kan vanaf 28 december aanstaande gedurende zes weken een zienswijze indienen op het ontwerp wijzigingsplan.</text:p>
            <text:p text:style-name="common-al"/>
            <text:p text:style-name="common-al">
            <text:span text:style-name="nadrukvet">Ontwerp</text:span>
            <text:span text:style-name="nadrukvet"> wijzigingsplan</text:span>
          </text:p>
            <text:p text:style-name="common-al">Vanaf donderdag 28 december 2023 tot en met woensdag 7 februari 2024 ligt het ontwerp wijzigingsplan Molenkampsweg 29 in Brakel met de bijbehorende stukken ter inzage. </text:p>
            <text:p text:style-name="common-al"/>
            <text:p text:style-name="common-al">
            <text:span text:style-name="nadrukvet">Waar kunt u de stukken bekijken?</text:span>
          </text:p>
            <text:p text:style-name="common-al">Vanaf 22 december kunt u het ontwerp wijzigingsplan in zien op ruimtelijkeplannen.nl, onder het nummer NL.IMRO.9925.WPMolenkampsweg29-ont1. </text:p>
            <text:p text:style-name="common-al">Liever een papieren exemplaar? Dat kan op het gemeentekantoor aan de Hogeweg 11 in Zaltbommel of het huis der provincie aan de Markt 11 in Arnhem. </text:p>
            <text:p text:style-name="common-al"/>
            <text:p text:style-name="common-al">
            <text:span text:style-name="nadrukvet">Hoe kunt u reageren</text:span>
            <text:span text:style-name="nadrukvet"> op het ontwerp wijzigingsplan</text:span>
            <text:span text:style-name="nadrukvet">?</text:span>
          </text:p>
            <text:p text:style-name="common-al">Tijdens de inzagetermijn kunt u een reactie sturen op het ontwerp wijzigingsplan aan Gedeputeerde Staten van Gelderland. In formele termen heet dat: een zienswijze indienen. Dit kan op één van de volgende manieren:</text:p>
            <text:list text:style-name="id1-3-2-1-1-14">
              <text:list-item text:style-override="id1-3-2-1-1-14-1">
                <text:number>•</text:number>
                <text:p text:style-name="al">Per e-mail naar: post@gelderland.nl</text:p>
              </text:list-item>
              <text:list-item text:style-override="id1-3-2-1-1-14-2">
                <text:number>•</text:number>
                <text:p text:style-name="al">Per brief aan: Het college van Gedeputeerde Staten van Gelderland, postbus 9090, 6800 GX Arnhem</text:p>
              </text:list-item>
              <text:list-item text:style-override="id1-3-2-1-1-14-3">
                <text:number>•</text:number>
                <text:p text:style-name="al">Mondeling: Bel hiervoor naar het Provincieloket, 026 359 9999 en maak een afspraak. Van een mondelinge zienswijze wordt een verslag gemaakt.</text:p>
              </text:list-item>
            </text:list>
            <text:p text:style-name="common-al">Onze voorkeur gaat uit naar een schriftelijke reactie. In de zienswijze neemt u op: een vermelding van zaaknummer 2023-016046, een omschrijving van het (voorgenomen) besluit waar uw zienswijze over gaat, uw naam en adres, datum, handtekening en de motivering van uw zienswijze. </text:p>
            <text:p text:style-name="common-al"/>
            <text:p text:style-name="common-al">
            <text:span text:style-name="nadrukvet">Wat gebeurt er met uw reactie (zienswijze)?</text:span>
          </text:p>
            <text:p text:style-name="common-al">Alle reacties verwerken wij in een zienswijzennota. Uw reactie kan leiden tot een aanpassing van het wijzigingsplan. Indien u een reactie heeft ingediend, wordt u geïnformeerd over hoe hiermee is omgegaan.</text:p>
            <text:p text:style-name="common-al"/>
            <text:p text:style-name="common-al">Het definitieve wijzigingsplan wordt te zijner tijd ter inzage gelegd voor een periode van (weer) zes weken. Tijdens die periode is het mogelijk bij de Afdeling bestuursrechtspraak van de Raad van State in beroep te gaan tegen één of meer besluiten.</text:p>
            <text:p text:style-name="common-al"/>
            <text:p text:style-name="common-al">
            <text:span text:style-name="nadrukvet">Meer informatie </text:span>
          </text:p>
            <text:p text:style-name="common-al">Heeft u vragen? Voor meer informatie over het project of de procedure kunt u op werkdagen contact opnemen met het Provincieloket (telefoon 026 359 99 99) of per e-mail (provincieloket@gelderland.nl).</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Ruimtelijkplan/OVERHEIDop.bekendmakingBetreffendePlan">NL.IMRO.9925.WPMolenkampsweg29-ont1</meta:user-defined>
    <meta:user-defined meta:name="OVERHEIDop.Plansoort/OVERHEIDop.plansoort">projectbesluit</meta:user-defined>
    <dc:language>nl</dc:language>
    <meta:user-defined meta:name="OVERHEIDop.locatietype/OVERHEIDop.gebiedsmarkering">Woonplaats</meta:user-defined>
    <meta:user-defined meta:name="DC.title">Kennisgeving wijziging inpassingsplan Tuinbouw Bommelerwaard, Molenkampseweg 29 in Brakel ter inzage</meta:user-defined>
    <meta:user-defined meta:name="DCTERMS.W3CDTF/DCTERMS.available">2023-12-22</meta:user-defined>
    <meta:user-defined meta:name="DCTERMS.W3CDTF/OVERHEIDop.jaargang">2023</meta:user-defined>
    <meta:user-defined meta:name="OVERHEIDop.publicationIssue">15472</meta:user-defined>
    <meta:user-defined meta:name="OVERHEIDop.PrbID/DC.identifier">prb-2023-15472</meta:user-defined>
    <meta:user-defined meta:name="OVERHEIDop.versieInformatie"/>
  </office:meta>
</office:document-meta>
</file>