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2394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 Arcyweg 76, 3198 NA te Rotterdam-Europoort </text:p>
            <text:p text:style-name="common-al">Activiteit : Milieuneutraal wijzigen</text:p>
            <text:p text:style-name="common-al">Voor : De aanwezigheid van een zeer geringe hoeveelheid waterstof in een bestaande</text:p>
            <text:p text:style-name="common-al">  stroom olie en condensaat</text:p>
            <text:p text:style-name="common-al">Aanvraagdatum : 16 december 2023</text:p>
            <text:p text:style-name="common-al">OLO nummer : 8274853</text:p>
            <text:p text:style-name="common-al">Zaaknummer : 239498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394983 en het Olo nummer: 82748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6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6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6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94983</meta:user-defined>
    <meta:user-defined meta:name="DCTERMS.abstract">GS hebben aanvraag omgevingsvergunning met reguliere voorbereidingsprocedure ontvangen voor aanwezigheid van zeer geringe hoeveelheid waterstof in bestaande stroom olie en condensaat.</meta:user-defined>
    <dc:language>nl</dc:language>
    <meta:user-defined meta:name="OVERHEIDop.locatietype/OVERHEIDop.gebiedsmarkering">Adres</meta:user-defined>
    <meta:user-defined meta:name="DC.title">Kennisgeving aanvraag BP Raffinaderij Rotterdam B.V. (239498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469</meta:user-defined>
    <meta:user-defined meta:name="OVERHEIDop.PrbID/DC.identifier">prb-2023-15469</meta:user-defined>
    <meta:user-defined meta:name="OVERHEIDop.versieInformatie"/>
  </office:meta>
</office:document-meta>
</file>