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Mineralz Maasvlakte B.V. (23960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Mineralz Maasvlakte B.V.</text:p>
            <text:p text:style-name="common-al">Locatie : Loswalweg 50, 3199 LG te Rotterdam-Maasvlakte </text:p>
            <text:p text:style-name="common-al">Activiteit : Milieuneutraal wijzigen</text:p>
            <text:p text:style-name="common-al">Voor : Het uitruilen van stortcapaciteit met een andere stortplaats om aan de gestelde voorwaarden te voldoen</text:p>
            <text:p text:style-name="common-al">Aanvraagdatum : 18 december 2023</text:p>
            <text:p text:style-name="common-al">OLO nummer : 8277487</text:p>
            <text:p text:style-name="common-al">Zaaknummer : 239605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396050 en het Olo nummer: 82774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467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46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46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396050</meta:user-defined>
    <meta:user-defined meta:name="DCTERMS.abstract">GS hebben aanvraag omgevingsvergunning met reguliere voorbereidingsprocedure ontvangen voor uitruilen stortcapaciteit met andere stortplaats om aan gestelde voorwaarden te voldoen. </meta:user-defined>
    <dc:language>nl</dc:language>
    <meta:user-defined meta:name="OVERHEIDop.locatietype/OVERHEIDop.gebiedsmarkering">Adres</meta:user-defined>
    <meta:user-defined meta:name="DC.title">Kennisgeving aanvraag Mineralz Maasvlakte B.V. (2396050)</meta:user-defined>
    <meta:user-defined meta:name="DCTERMS.W3CDTF/DCTERMS.available">2023-12-22</meta:user-defined>
    <meta:user-defined meta:name="DCTERMS.W3CDTF/OVERHEIDop.jaargang">2023</meta:user-defined>
    <meta:user-defined meta:name="OVERHEIDop.publicationIssue">15467</meta:user-defined>
    <meta:user-defined meta:name="OVERHEIDop.PrbID/DC.identifier">prb-2023-15467</meta:user-defined>
    <meta:user-defined meta:name="OVERHEIDop.versieInformatie"/>
  </office:meta>
</office:document-meta>
</file>