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Ontheffing houtopstanden Wet Natuurbescherming op locatie BNE00 F 1673, A 1884, WSL02 U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ontvingen wij een aanvraag voor een het behandelen van een aanvraag voor een beschikking voor de locatie perceel BNE00 F 1673, A 1884, WSL02 U 282. Gedeputeerde Staten hebben besloten dat de Ontheffing houtopstanden Wet Natuurbescherming wordt toegekend. Het besluit en de bijbehorende stukken zijn in te zien op <text:a xlink:href="https://jeleefomgeving.nl/inzien/001900328/0ac65a22-9f13-11ee-8162-005056011332" xlink:type="simple">jeleefomgeving.nl/inzien/001900328/0ac65a22-9f13-11ee-8162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31 jan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6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710</meta:user-defined>
    <meta:user-defined meta:name="DCTERMS.abstract">Betreft: Besluit op aanvraag op locatie perceel BNE00 F 1673, A 1884, WSL02 U 282</meta:user-defined>
    <dc:language>nl</dc:language>
    <meta:user-defined meta:name="OVERHEIDop.locatietype/OVERHEIDop.gebiedsmarkering">Punt</meta:user-defined>
    <meta:user-defined meta:name="DC.title">Kennisgeving besluit op een aanvraag voor een beschikking Ontheffing houtopstanden Wet Natuurbescherming op locatie BNE00 F 1673, A 1884, WSL02 U 282</meta:user-defined>
    <meta:user-defined meta:name="OVERHEIDop.datumEindeReactietermijn">2024-01-31</meta:user-defined>
    <meta:user-defined meta:name="OVERHEIDop.terinzageleggingBG">https://jeleefomgeving.nl/inzien/001900328/0ac65a22-9f13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66</meta:user-defined>
    <meta:user-defined meta:name="OVERHEIDop.PrbID/DC.identifier">prb-2023-15466</meta:user-defined>
    <meta:user-defined meta:name="OVERHEIDop.versieInformatie"/>
  </office:meta>
</office:document-meta>
</file>