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in de gemeenten Deventer, Rijssen-Holten en Hof van Twente</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en wij een aanvraag voor een gewijzigd besluit. De wegwedstrijd 'Saab Winter Rally' vindt plaats op 17 februari 2024 van 09.30 tot 19.00 uur. Deze wegwedstrijd gaat door de gemeenten Deventer, Rijssen-Holten en Hof van Twente. De wijziging betreft een wijziging van de route omtrent de Langstraat in de gemeente Rijssen-Holten. Gedeputeerde Staten hebben besloten dat de gewijzig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1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048</meta:user-defined>
    <meta:user-defined meta:name="DCTERMS.abstract">Betreft: Besluit op aanvraag op locatie in de gemeenten Deventer, Rijssen-Holten en Hof van Twente</meta:user-defined>
    <dc:language>nl</dc:language>
    <meta:user-defined meta:name="OVERHEIDop.locatietype/OVERHEIDop.gebiedsmarkering">Punt</meta:user-defined>
    <meta:user-defined meta:name="DC.title">Kennisgeving besluit op een verzoek tot het behandelen van een aanvraag voor een beschikking Ontheffing evenement op of aan de weg op locatie in de gemeenten Deventer, Rijssen-Holten en Hof van Twente</meta:user-defined>
    <meta:user-defined meta:name="OVERHEIDop.datumEindeReactietermijn">2024-01-31</meta:user-defined>
    <meta:user-defined meta:name="OVERHEIDop.terinzageleggingBG">https://jeleefomgeving.nl/inzien/001900328/1b9d5db0-9f10-11ee-8162-005056011332</meta:user-defined>
    <meta:user-defined meta:name="DCTERMS.W3CDTF/DCTERMS.available">2023-12-22</meta:user-defined>
    <meta:user-defined meta:name="DCTERMS.W3CDTF/OVERHEIDop.jaargang">2023</meta:user-defined>
    <meta:user-defined meta:name="OVERHEIDop.publicationIssue">15463</meta:user-defined>
    <meta:user-defined meta:name="OVERHEIDop.PrbID/DC.identifier">prb-2023-15463</meta:user-defined>
    <meta:user-defined meta:name="OVERHEIDop.versieInformatie"/>
  </office:meta>
</office:document-meta>
</file>