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Transterminal Dordrecht B.V.239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Transterminal Dordrecht B.V.</text:p>
            <text:p text:style-name="common-al">Locatie : Kreekweg 11, 3316 BD te Dordrecht</text:p>
            <text:p text:style-name="common-al">Activiteit : Bouwen</text:p>
            <text:p text:style-name="common-al">Voor : Het verplaatsen van het hekwerk van de huidige terreingrens naar de aangepaste terreingrens   bij ingebruikname groenstrook</text:p>
            <text:p text:style-name="common-al">Aanvraagdatum : 8 december 2023</text:p>
            <text:p text:style-name="common-al">OLO nummer : 8253857</text:p>
            <text:p text:style-name="common-al">Zaaknummer : 23920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2006 en het Olo nummer: 82538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6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2006</meta:user-defined>
    <meta:user-defined meta:name="DCTERMS.abstract">GS hebben aanvraag omgevingsvergunning met reguliere voorbereidingsprocedure ontvangen voor verplaatsen hekwerk naar aangepaste terreingrens bij ingebruikname groenstrook. </meta:user-defined>
    <dc:language>nl</dc:language>
    <meta:user-defined meta:name="OVERHEIDop.locatietype/OVERHEIDop.gebiedsmarkering">Adres</meta:user-defined>
    <meta:user-defined meta:name="DC.title">Kennisgeving aanvraagTransterminal Dordrecht B.V.2392006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61</meta:user-defined>
    <meta:user-defined meta:name="OVERHEIDop.PrbID/DC.identifier">prb-2023-15461</meta:user-defined>
    <meta:user-defined meta:name="OVERHEIDop.versieInformatie"/>
  </office:meta>
</office:document-meta>
</file>