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31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Bouwen</text:p>
            <text:p text:style-name="common-al">Voor : Het realiseren van een bordes, diverse leidingsupports en een betonplaat</text:p>
            <text:p text:style-name="common-al">Aanvraagdatum : 20 oktober 2023</text:p>
            <text:p text:style-name="common-al">Besluitdatum : 18 december 2023</text:p>
            <text:p text:style-name="common-al">Bekendmaking : 18 december 2023</text:p>
            <text:p text:style-name="common-al">Olo nummer : 8141245</text:p>
            <text:p text:style-name="common-al">Zaaknummer : 23159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5950 en het Olo nummer: 8141245.</text:p>
            <text:p text:style-name="common-al">Voor de betreffende stukken met betrekking tot deze procedure kunt u op bijgaande link klikken:</text:p>
            <text:p text:style-name="last-al">
            <text:a xlink:href="https://loket.dcmr.nl/mozard/!suite92.scherm1007?mObj=8863326" xlink:type="simple">https://loket.dcmr.nl/mozard/!suite92.scherm1007?mObj=88633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5950</meta:user-defined>
    <meta:user-defined meta:name="DCTERMS.abstract">GS hebben omgevingsvergunning verleend voor realiseren bordes, diverse leidingsupports en betonplaat. </meta:user-defined>
    <dc:language>nl</dc:language>
    <meta:user-defined meta:name="OVERHEIDop.locatietype/OVERHEIDop.gebiedsmarkering">Adres</meta:user-defined>
    <meta:user-defined meta:name="DC.title">Kennisgeving beschikking Vopak Terminal Europoort B.V. (2315950)</meta:user-defined>
    <meta:user-defined meta:name="DCTERMS.W3CDTF/DCTERMS.available">2023-12-22</meta:user-defined>
    <meta:user-defined meta:name="DCTERMS.W3CDTF/OVERHEIDop.jaargang">2023</meta:user-defined>
    <meta:user-defined meta:name="OVERHEIDop.publicationIssue">15458</meta:user-defined>
    <meta:user-defined meta:name="OVERHEIDop.PrbID/DC.identifier">prb-2023-15458</meta:user-defined>
    <meta:user-defined meta:name="OVERHEIDop.versieInformatie"/>
  </office:meta>
</office:document-meta>
</file>