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aanvraag omgevingsvergunning  buiten behandeling stellen - OLO 7976795 - Havenstraat 10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ingevolge de Wet algemene bepalingen omgevingsrecht (Wabo) de volgende aanvraag omgevingsvergunning buiten behandeling stellen, waarbij de reguliere voorbereidingsprocedure van toepassing is:</text:p>
            <text:p text:style-name="common-al">Voor <text:span text:style-name="nadrukvet">: </text:span>het vergroten van de opslagruimte grondstoffen in palletboxen</text:p>
            <text:p text:style-name="common-al">Locatie : Havenstraat 10 Doetinchem</text:p>
            <text:p text:style-name="common-al">Datum besluit : 19 december 2023</text:p>
            <text:p text:style-name="common-al">Datum verzending : 19 december 2023</text:p>
            <text:p text:style-name="common-al">Zaaknummer ODRN: W.Z23.107584.01</text:p>
            <text:p text:style-name="common-al">Inwerkingtreding besluit</text:p>
            <text:p text:style-name="common-al">Dit besluit treedt in werking met ingang van de dag na bekendmaking. Bekendmaking geschiedt door toezending van het besluit.</text:p>
            <text:p text:style-name="common-al">Bezwaar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provincie Gelderland. </text:p>
            <text:p text:style-name="common-al">Zet in de brief in ieder geval het volgende: </text:p>
            <text:p text:style-name="common-al">• Uw naam en adres; </text:p>
            <text:p text:style-name="common-al">• De datum; </text:p>
            <text:p text:style-name="common-al">• De beslissing waarmee u het niet eens bent; </text:p>
            <text:p text:style-name="common-al">• Waarom u het niet met de beslissing eens bent; </text:p>
            <text:p text:style-name="common-al">• Uw handtekening;</text:p>
            <text:p text:style-name="common-al">• Het zaaknummer W.Z23.107584.01. </text:p>
            <text:p text:style-name="common-al">Stuur de brief naar: </text:p>
            <text:p text:style-name="common-al">Het college van Gedeputeerde Staten van de provincie Gelderland</text:p>
            <text:p text:style-name="common-al">Secretariaat Commissie Rechtsbescherming</text:p>
            <text:p text:style-name="common-al">Postbus 9090</text:p>
            <text:p text:style-name="common-al">6800 GX Arnhem</text:p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>U doet dat zo: </text:p>
            <text:p text:style-name="common-al">• U schrijft eerst de brief met uw bezwaar. Hiervan maakt u een kopie. </text:p>
            <text:p text:style-name="common-al">• Daarna schrijft u nog een brief. Hierin schrijft u waarom u wilt dat het besluit nog niet wordt uitgevoerd. U vraagt dus om een voorlopige voorziening. </text:p>
            <text:p text:style-name="common-al">• Stuur de brief waarin u vraagt om uitstel met de kopie van uw bezwaar naar:</text:p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</text:p>
            <text:p text:style-name="common-al">Informatie</text:p>
            <text:p text:style-name="last-al">Voor meer informatie kunt u contact opnemen met de Omgevingsdienst Regio Nijmegen via wab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5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aanvraag omgevingsvergunning  buiten behandeling stellen - OLO 7976795 - Havenstraat 10 Doetinchem</meta:user-defined>
    <meta:user-defined meta:name="DCTERMS.W3CDTF/DCTERMS.available">2023-12-22</meta:user-defined>
    <meta:user-defined meta:name="DCTERMS.W3CDTF/OVERHEIDop.jaargang">2023</meta:user-defined>
    <meta:user-defined meta:name="OVERHEIDop.externeBijlage">Besluit buiten behandeling |exb-2023-60871</meta:user-defined>
    <meta:user-defined meta:name="OVERHEIDop.publicationIssue">15452</meta:user-defined>
    <meta:user-defined meta:name="OVERHEIDop.PrbID/DC.identifier">prb-2023-15452</meta:user-defined>
    <meta:user-defined meta:name="OVERHEIDop.versieInformatie"/>
  </office:meta>
</office:document-meta>
</file>