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Brugstraat 2-3 Smilde</text:p>
      <text:section text:name="zakelijke-mededeling_id1-3-2" text:style-name="zakelijke-mededeling">
        <text:section text:name="zakelijke-mededeling-tekst_id1-3-2-1" text:style-name="zakelijke-mededeling-tekst">
          <text:section text:name="tekst_id1-3-2-1-1" text:style-name="tekst">
            <text:p text:style-name="common-al">Mevrouw J. de Korte heeft, ingevolge artikel 28, juncto artikel 39b, derde lid, van de Wet bodembescherming een melding Besluit uniforme saneringen (Bus) ingediend bij Gedeputeerde Staten van Drenthe, voor de locatie<text:span text:style-name="nadrukvet"/>Brugstraat 2-3 Smilde.</text:p>
            <text:p text:style-name="common-al">De melding is ontvangen op 18 december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common-al">Voor informatie kunt u contact opnemen met de projectleider bodemsanering, de heer L. Wallinga, telefoonnummer (0592) 75 44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6969</meta:user-defined>
    <dc:language>nl</dc:language>
    <meta:user-defined meta:name="OVERHEIDop.locatietype/OVERHEIDop.gebiedsmarkering">Adres</meta:user-defined>
    <meta:user-defined meta:name="DC.title">Melding Bus-sanering; locatie Brugstraat 2-3 Smilde</meta:user-defined>
    <meta:user-defined meta:name="DCTERMS.W3CDTF/DCTERMS.available">2023-12-22</meta:user-defined>
    <meta:user-defined meta:name="DCTERMS.W3CDTF/OVERHEIDop.jaargang">2023</meta:user-defined>
    <meta:user-defined meta:name="OVERHEIDop.publicationIssue">15450</meta:user-defined>
    <meta:user-defined meta:name="OVERHEIDop.PrbID/DC.identifier">prb-2023-15450</meta:user-defined>
    <meta:user-defined meta:name="OVERHEIDop.versieInformatie"/>
  </office:meta>
</office:document-meta>
</file>