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2 december 2023, nr. UTSP-1070387110-664, tot wijziging van de Subsidieregeling Cultuur en Erfgoed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text:p>
            <text:p text:style-name="al"/>
            <text:p text:style-name="al">Overwegende dat </text:p>
            <text:p text:style-name="al"/>
            <text:list text:style-name="id1-3-2-1-1-7">
              <text:list-item text:style-override="id1-3-2-1-1-7-1">
                <text:number>-</text:number>
                <text:p text:style-name="al">het wenselijk is de Subsidieregeling Cultuur en Erfgoed provincie Utrecht (citeertitel) te wijzigen omdat provinciale staten op 16 november 2022 hebben besloten het cultuur- en erfgoedprogramma provincie Utrecht 2020-2023 ‘Voor Jong en Altijd” te verlengen met één jaar tot en met 2024;</text:p>
              </text:list-item>
              <text:list-item text:style-override="id1-3-2-1-1-7-2">
                <text:number>-</text:number>
                <text:p text:style-name="al">de provincie Utrecht zich wil inzetten voor het versterken van de culturele Infrastructuur en het behouden benutten en beleven van cultureel erfgoed;</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 en Erfgoed provincie Utrecht te wijzigen:</text:p>
            <text:p text:style-name="al"/>
            <text:p text:style-name="al">
            <text:span text:style-name="nadrukvet">A. </text:span>
          </text:p>
            <text:p text:style-name="al">Onder artikel 1</text:p>
            <text:p text:style-name="al"/>
            <text:list text:style-name="id1-3-2-2-1-7">
              <text:list-item text:style-override="id1-3-2-2-1-7-1">
                <text:number>1.</text:number>
                <text:p text:style-name="al">vervallen de begrippen</text:p>
                <text:list text:style-name="id1-3-2-2-1-7-1-3">
                  <text:list-item text:style-override="id1-3-2-2-1-7-1-3-1">
                    <text:number>-</text:number>
                    <text:p text:style-name="al">Neder-Germaanse Limes (verkort: Limes)</text:p>
                  </text:list-item>
                  <text:list-item text:style-override="id1-3-2-2-1-7-1-3-2">
                    <text:number>-</text:number>
                    <text:p text:style-name="al">Maatschappelijke bibliotheek</text:p>
                  </text:list-item>
                </text:list>
              </text:list-item>
              <text:list-item text:style-override="id1-3-2-2-1-7-2">
                <text:number>2.</text:number>
                <text:p text:style-name="al">wordt het begrip Erfgoed Deal vervangen en komt als volgt te luiden: </text:p>
              </text:list-item>
              <text:list-item text:style-override="id1-3-2-2-1-7-3">
                <text:number/>
                <text:p text:style-name="al">“Convenant tussen de landelijke overheid, lagere overheden en maatschappelijke organisaties actief in de ruimtelijke ordening en erfgoedzorg, <text:a xlink:href="https://www.erfgoeddeal.nl/" xlink:type="simple"><text:span text:style-name="nadrukondlijn">https://www.erfgoeddeal.nl/</text:span></text:a>”.</text:p>
              </text:list-item>
            </text:list>
            <text:p text:style-name="al">
            <text:span text:style-name="nadrukvet">B.</text:span>
          </text:p>
            <text:p text:style-name="al">Onder artikel 2 vervallen in de opsomming a en g, onder vernummering van de opsomming b tot f.</text:p>
            <text:p text:style-name="al"/>
            <text:p text:style-name="al">
            <text:span text:style-name="nadrukvet">C.</text:span>
          </text:p>
            <text:p text:style-name="al">Artikelen 3 en 9 vervallen, onder vernummering van de artikelen 4 tot 8.</text:p>
            <text:p text:style-name="al"/>
            <text:p text:style-name="al">
            <text:span text:style-name="nadrukvet">D.</text:span>
          </text:p>
            <text:p text:style-name="al">Artikel 4 lid 5 wordt vervangen en komt als volgt te luiden:</text:p>
            <text:p text:style-name="al"/>
            <text:list text:style-name="id1-3-2-2-1-17">
              <text:list-item text:style-override="id1-3-2-2-1-17-1">
                <text:number>a.</text:number>
                <text:p text:style-name="al">Het subsidieplafond bedraagt voor activiteiten in het eerste lid voor 2024 € 300.000.</text:p>
              </text:list-item>
            </text:list>
            <text:p text:style-name="al">
            <text:span text:style-name="nadrukvet">E.</text:span>
          </text:p>
            <text:p text:style-name="al">Artikel 5 lid 5 wordt vervangen en komt als volgt te luiden:</text:p>
            <text:p text:style-name="al"/>
            <text:list text:style-name="id1-3-2-2-1-21">
              <text:list-item text:style-override="id1-3-2-2-1-21-1">
                <text:number>a.</text:number>
                <text:p text:style-name="al">Het subsidieplafond bedraagt voor activiteiten in het eerste lid voor 2024 € 50.000.</text:p>
              </text:list-item>
            </text:list>
            <text:p text:style-name="al">
            <text:span text:style-name="nadrukvet">F. </text:span>
          </text:p>
            <text:p text:style-name="al">Artikel 5 lid 1 b wordt vervangen en komt als volgt te luiden: </text:p>
            <text:list text:style-name="id1-3-2-2-1-24">
              <text:list-item text:style-override="id1-3-2-2-1-24-1">
                <text:number/>
                <text:p text:style-name="al">Tentoonstellingen van (actuele) beeldende kunst waarbij sprake is van een samenwerking tussen twee of meerdere musea en/of tentoonstellingsinstellingen.</text:p>
              </text:list-item>
            </text:list>
            <text:p text:style-name="al">
            <text:span text:style-name="nadrukvet">G.</text:span>
          </text:p>
            <text:p text:style-name="al">Artikel 6 lid 8 wordt vervangen en komt als volgt te luiden:</text:p>
            <text:list text:style-name="id1-3-2-2-1-27">
              <text:list-item text:style-override="id1-3-2-2-1-27-1">
                <text:number/>
                <text:p text:style-name="al">Het subsidieplafond bedraagt voor activiteiten als bedoeld in het eerste lid onder a, b en c voor 2024 € 300.000.</text:p>
              </text:list-item>
            </text:list>
            <text:p text:style-name="al">
            <text:span text:style-name="nadrukvet">H.</text:span>
          </text:p>
            <text:p text:style-name="al">Onder artikel 6 vervalt lid 5, onder vernummering van de artikelen 6 tot 9, en de verwijzing in lid 9 sub d naar artikel 6 lid 5, onder vernummering van artikel lid 9 sub c en d.</text:p>
            <text:p text:style-name="al"/>
            <text:p text:style-name="al">
            <text:span text:style-name="nadrukvet">I.</text:span>
          </text:p>
            <text:p text:style-name="al">Artikel 7 lid 5 wordt vervangen en komt als volgt te luiden:</text:p>
            <text:list text:style-name="id1-3-2-2-1-33">
              <text:list-item text:style-override="id1-3-2-2-1-33-1">
                <text:number/>
                <text:p text:style-name="al">Het subsidieplafond voor activiteiten als bedoelt in lid 1 bedraagt voor de periode 2024 € 350.000.</text:p>
              </text:list-item>
            </text:list>
            <text:p text:style-name="al">
            <text:span text:style-name="nadrukvet">J.</text:span>
          </text:p>
            <text:p text:style-name="al">In artikel 8 wordt onder vernummering van het lid 5 tot lid 8, een lid ingevoegd, luidende:</text:p>
            <text:list text:style-name="id1-3-2-2-1-36">
              <text:list-item text:style-override="id1-3-2-2-1-36-1">
                <text:number>4.</text:number>
                <text:p text:style-name="al">Aanvragen voor subsidie kunnen worden ingediend met inachtneming van het volgende:</text:p>
                <text:list text:style-name="id1-3-2-2-1-36-1-3">
                  <text:list-item text:style-override="id1-3-2-2-1-36-1-3-1">
                    <text:number>a.</text:number>
                    <text:p text:style-name="al">de aanvraag voor subsidie kan doorlopend worden ingediend tot uiterlijk 1 oktober van ieder jaar, na voorafgaande afstemming met een beleidsmedewerker van de beleidscluster cultuur en erfgoed van de provincie Utrecht;</text:p>
                  </text:list-item>
                  <text:list-item text:style-override="id1-3-2-2-1-36-1-3-2">
                    <text:number>b.</text:number>
                    <text:p text:style-name="al">bij de aanvraag voor subsidie wordt in ieder geval een projectplan verstrekt. Het projectplan bevat de volgende gegevens:</text:p>
                    <text:list text:style-name="id1-3-2-2-1-36-1-3-2-3">
                      <text:list-item text:style-override="id1-3-2-2-1-36-1-3-2-3-1">
                        <text:number>i.</text:number>
                        <text:p text:style-name="al">een met (duidelijk, gespecificeerde en actuele) bewijsstukken gestaafde begroting van de subsidiabele kosten waarin wordt omschreven welke investering door de aanvrager zelf wordt gedaan en welke bijdrage gevraagd wordt van de provincie;</text:p>
                      </text:list-item>
                      <text:list-item text:style-override="id1-3-2-2-1-36-1-3-2-3-2">
                        <text:number>ii.</text:number>
                        <text:p text:style-name="al">een plan van aanpak waarin wordt omschreven wat gerealiseerd wordt en op welke wijze, wat het tijdspad is en wie de samenwerkingspartners zijn.</text:p>
                      </text:list-item>
                    </text:list>
                  </text:list-item>
                </text:list>
              </text:list-item>
            </text:list>
            <text:p text:style-name="al">
            <text:span text:style-name="nadrukvet">K.</text:span>
          </text:p>
            <text:p text:style-name="al">Artikel 8 lid 5 wordt vervangen en komt als volgt te luiden:</text:p>
            <text:p text:style-name="al"/>
            <text:list text:style-name="id1-3-2-2-1-40">
              <text:list-item text:style-override="id1-3-2-2-1-40-1">
                <text:number>5.</text:number>
                <text:p text:style-name="al">Het subsidieplafond bedraagt:</text:p>
                <text:list text:style-name="id1-3-2-2-1-40-1-3">
                  <text:list-item text:style-override="id1-3-2-2-1-40-1-3-1">
                    <text:number>a.</text:number>
                    <text:p text:style-name="al">voor activiteiten in het eerste lid, onder a voor 2024 € 525.000.</text:p>
                  </text:list-item>
                  <text:list-item text:style-override="id1-3-2-2-1-40-1-3-2">
                    <text:number>b.</text:number>
                    <text:p text:style-name="al">Voor activiteiten in het eerste lid, onder b voor 2024 € 75.000.</text:p>
                  </text:list-item>
                </text:list>
              </text:list-item>
            </text:list>
            <text:p text:style-name="al">
            <text:span text:style-name="nadrukvet">L.</text:span>
          </text:p>
            <text:p text:style-name="al">In de toelichting vervalt de toelichting op de Neder-Germaanse Limes en wordt de toelichting op Erfgoed Deal vervangen en komt als volgt te luiden: </text:p>
            <text:p text:style-name="al"/>
            <text:list text:style-name="id1-3-2-2-1-44">
              <text:list-item text:style-override="id1-3-2-2-1-44-1">
                <text:number/>
                <text:p text:style-name="al">“De Erfgoed Deal is in februari 2019 gesloten tussen Rijk, Interprovinciaal Overleg (IPO), VNG en maatschappelijke organisaties en heeft als doel om met cultureel erfgoed inspiratie en houvast te bieden bij klimaatadaptatie, energietransitie en stedelijke groei. Projecten in het uitvoeringsprogramma Erfgoed Deal sluiten aan bij de doelen en ambities van de Erfgoed Deal. Dit biedt een stimulans om al vanaf de ontwerpfase betrokken te zijn en bij te dragen aan goede oplossingen. De Erfgoed Deal financiert de meerkosten als gevolg van erfgoedinclusieve uitvoering van projecten. Het Rijk heeft de Erfgoed Deal verlengd en voor de periode 2022-2024 € 12,5 miljoen beschikbaar gesteld en vraagt gemeenten, waterschappen en provincies dit te matchen. De Erfgoed Deal biedt kansen voor de provincie Utrecht. De in 2019 en 2020 de ingediende voorstellen om het Hoornwerk bij de Grebbedijk mee te nemen bij de dijkversterking en met partners uitvoeren van een Kennisprogramma Klimaatrobuuste buitenplaatsen zijn gehonoreerd. Voor de Erfgoed Deal stellen we in het kader van dit programma een procesbudget beschikbaar.”</text:p>
              </text:list-item>
            </text:list>
            <text:p text:style-name="al">
            <text:span text:style-name="nadrukvet">M.</text:span>
          </text:p>
            <text:p text:style-name="al">Artikel 13 wijzigt als volgt:</text:p>
            <text:p text:style-name="al"/>
            <text:p text:style-name="al">Dit besluit treedt in werking met ingang van de dag na de datum van uitgifte van het provinciaal blad waarin het wordt geplaatst en vervalt op 1 januari 20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9 december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1070387110-664</meta:user-defined>
    <meta:user-defined meta:name="DCTERMS.alternative">Subsidieregeling Cultuur en Erfgoed provincie Utrecht</meta:user-defined>
    <dc:language>nl</dc:language>
    <meta:user-defined meta:name="OVERHEIDop.locatietype/OVERHEIDop.gebiedsmarkering">Provincie</meta:user-defined>
    <meta:user-defined meta:name="DC.title">Subsidieregeling Cultuur en Erfgoed provincie Utrecht</meta:user-defined>
    <meta:user-defined meta:name="DCTERMS.W3CDTF/DCTERMS.available">2023-12-21</meta:user-defined>
    <meta:user-defined meta:name="DCTERMS.W3CDTF/OVERHEIDop.jaargang">2023</meta:user-defined>
    <meta:user-defined meta:name="OVERHEIDop.publicationIssue">15448</meta:user-defined>
    <meta:user-defined meta:name="OVERHEIDop.betreftRegeling">CVDR686060_2</meta:user-defined>
    <meta:user-defined meta:name="xs:date/OVERHEIDop.startdatum">2023-12-22</meta:user-defined>
    <meta:user-defined meta:name="OVERHEIDop.PrbID/DC.identifier">prb-2023-15448</meta:user-defined>
    <meta:user-defined meta:name="OVERHEIDop.versieInformatie"/>
  </office:meta>
</office:document-meta>
</file>