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text:list-style style:name="id1-3-2-2-4-3-3-3-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1-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Noord-Holland van 11 december 2023 nr. 2124257/2128645, tot vaststelling van de Financiële verordening provincie Noord-Holland</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t op de artikelen 216 en 217a van de Provinciewet en het Besluit begroting en verantwoording provincies en gemeenten; </text:p>
            <text:p text:style-name="al">Overwegende dat het uit oogpunt van actualisatie wenselijk is de Financiële verordening Noord-Holland 2022 te vervangen door bijgaande Financiële verordening Provincie Noord-Holland 2023.</text:p>
            <text:p text:style-name="al"/>
            <text:p text:style-name="al">
            <text:span text:style-name="nadrukvet">Besluiten: </text:span>
          </text:p>
            <text:p text:style-name="al"/>
            <text:list text:style-name="id1-3-2-1-1-8">
              <text:list-item text:style-override="id1-3-2-1-1-8-1">
                <text:number>-</text:number>
                <text:p text:style-name="al">De Financiële verordening Provincie Noord-Holland 2023 vast te stellen.</text:p>
              </text:list-item>
            </text:list>
            <text:p text:style-name="al"/>
            <text:p text:style-name="al"/>
            <text:p text:style-name="al">
            <text:span text:style-name="nadrukvet">Financiële verordening Provincie Noord-Hol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activa: het geheel van materiële en immateriële bezittingen van een organisatie die een zekere waarde vertegenwoordigen;</text:p>
                    </text:list-item>
                    <text:list-item text:style-override="id1-3-2-2-1-2-2-3-2">
                      <text:number>-</text:number>
                      <text:p text:style-name="al">activeren: het op de balans presenteren van de financiële waarde van het aangeschafte of vervaardigde kapitaalgoed met meerjarig nut dat vanaf dat moment als bezitting kan worden beschouwd;</text:p>
                    </text:list-item>
                    <text:list-item text:style-override="id1-3-2-2-1-2-2-3-3">
                      <text:number>-</text:number>
                      <text:p text:style-name="al">administratie: het systematisch verzamelen, vastleggen, verwerken en verstrekken van informatie ten behoeve van het besturen, functioneren en beheersen van de provinciale organisatie en de verantwoording die daarover moet worden afgelegd;</text:p>
                    </text:list-item>
                    <text:list-item text:style-override="id1-3-2-2-1-2-2-3-4">
                      <text:number>-</text:number>
                      <text:p text:style-name="al">afrekeningsverschil: bedragen die bij afsluiting van het begrotingsjaar nog moeten worden betaald dan wel ontvangen worden op de balans gezet. Wanneer de definitieve betaling of ontvangst blijkt af te wijken van het balansbedrag is sprake van een afrekeningsverschil. Het afrekeningsverschil wordt ten gunste of ten laste van het lopende begrotingsjaar gebracht;</text:p>
                    </text:list-item>
                    <text:list-item text:style-override="id1-3-2-2-1-2-2-3-5">
                      <text:number>-</text:number>
                      <text:p text:style-name="al">BBV: het besluit begroting en verantwoording provincies en gemeenten;</text:p>
                    </text:list-item>
                    <text:list-item text:style-override="id1-3-2-2-1-2-2-3-6">
                      <text:number>-</text:number>
                      <text:p text:style-name="al">doelmatigheid: de mate waarin de gewenste prestaties worden gerealiseerd met een zo beperkt mogelijk inzet van middelen of met de beschikbare middelen zo veel mogelijk resultaat bereiken;</text:p>
                    </text:list-item>
                    <text:list-item text:style-override="id1-3-2-2-1-2-2-3-7">
                      <text:number>-</text:number>
                      <text:p text:style-name="al">doeltreffendheid: de mate waarin de gewenste prestaties en maatschappelijke effecten van het provinciale beleid daadwerkelijk worden bereikt;</text:p>
                    </text:list-item>
                    <text:list-item text:style-override="id1-3-2-2-1-2-2-3-8">
                      <text:number>-</text:number>
                      <text:p text:style-name="al">garantstelling: een schriftelijke verklaring van de provincie aan een geldverstrekker (doorgaans een bank) dat de geldnemer aan zijn verplichtingen zal voldoen, waarbij wordt geregeld dat wanneer de geldnemer in betalingsproblemen komt, de provincie zorgt dat de financiële verplichtingen waarvoor zij garant staat, worden nagekomen;</text:p>
                    </text:list-item>
                    <text:list-item text:style-override="id1-3-2-2-1-2-2-3-9">
                      <text:number>-</text:number>
                      <text:p text:style-name="al">investeringen met een economisch nut: investeringen die verhandelbaar zijn of kunnen bijdragen aan het genereren van middelen, bijvoorbeeld door het vragen van heffingen, leges of prijzen;</text:p>
                    </text:list-item>
                    <text:list-item text:style-override="id1-3-2-2-1-2-2-3-10">
                      <text:number>-</text:number>
                      <text:p text:style-name="al">investeringen met een maatschappelijk nut: investeringen in de openbare ruimte die een publieke taak vervullen en geen middelen genereren. Het betreft investeringen in bijvoorbeeld wegen, vaarwegen en groenvoorzieningen;</text:p>
                    </text:list-item>
                    <text:list-item text:style-override="id1-3-2-2-1-2-2-3-11">
                      <text:number>-</text:number>
                      <text:p text:style-name="al">investeringskrediet: door Provinciale Staten ter beschikking gestelde middelen ter realisering van een investering;</text:p>
                    </text:list-item>
                    <text:list-item text:style-override="id1-3-2-2-1-2-2-3-12">
                      <text:number>-</text:number>
                      <text:p text:style-name="al">rechtmatigheid: het in overeenstemming zijn met geldende wet- en regelgeving, waaronder mede begrepen provinciale verordeningen en besluiten van Provinciale Staten.</text:p>
                    </text:list-item>
                    <text:list-item text:style-override="id1-3-2-2-1-2-2-3-13">
                      <text:number>-</text:number>
                      <text:p text:style-name="al">rechtmatigheidsverantwoording: de rapportage van het college van Gedeputeerde Staten waarbij aangegeven wordt in welke mate de totstandkoming van de financiële beheershandelingen en de vastlegging daarvan overeenstemmen met de relevante wet- en regelgeving;</text:p>
                    </text:list-item>
                    <text:list-item text:style-override="id1-3-2-2-1-2-2-3-14">
                      <text:number>-</text:number>
                      <text:p text:style-name="al">verplichting: een jegens de provincie bestaande aanspraak op grond van een onvoorwaardelijke schriftelijke verbintenis/opdracht of een besluit tot subsidieverstrekking;</text:p>
                    </text:list-item>
                    <text:list-item text:style-override="id1-3-2-2-1-2-2-3-15">
                      <text:number>-</text:number>
                      <text:p text:style-name="al">weerstandscapaciteit: de middelen en mogelijkheden waarover de provincie kan beschikken om niet begrote kosten te dekken. De weerstandscapaciteit blijkt bijvoorbeeld uit de omvang van de reserves en uit de resterende belastingcapaciteit;</text:p>
                    </text:list-item>
                    <text:list-item text:style-override="id1-3-2-2-1-2-2-3-16">
                      <text:number>-</text:number>
                      <text:p text:style-name="al">weerstandsvermogen: de verhouding tussen de weerstandscapaciteit en de risico’s die de provincie loop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1</text:span> Programma-indeling</text:p>
              <text:list text:style-name="id1-3-2-2-2-2-2">
                <text:list-item text:style-override="id1-3-2-2-2-2-2">
                  <text:number>1.</text:number>
                  <text:p text:style-name="al">Provinciale Staten stellen bij aanvang van iedere statenperiode een programma-indeling voor die statenperiode vast.</text:p>
                </text:list-item>
                <text:list-item text:style-override="id1-3-2-2-2-2-3">
                  <text:number>2.</text:number>
                  <text:p text:style-name="al">Het opnemen van extra paragrafen naast de verplichte paragrafen is voorbehouden aan Provinciale Staten.</text:p>
                </text:list-item>
                <text:list-item text:style-override="id1-3-2-2-2-2-4">
                  <text:number>3.</text:number>
                  <text:p text:style-name="al">Jaarlijks zenden Gedeputeerde Staten de begroting voor het volgende jaar tijdig ter vaststelling aan Provinciale Staten. </text:p>
                </text:list-item>
              </text:list>
            </text:section>
            <text:section text:name="artikel_id1-3-2-2-2-3" text:style-name="artikel">
              <text:p text:style-name="artikel_kop_titel"><text:span text:style-name="artikel_kop_label">Artikel</text:span> <text:span text:style-name="artikel_kop_nr">2.2</text:span> Inrichting begroting en jaarstukken </text:p>
              <text:list text:style-name="id1-3-2-2-2-3-2">
                <text:list-item text:style-override="id1-3-2-2-2-3-2">
                  <text:number>1.</text:number>
                  <text:p text:style-name="al">De begroting en de jaarstukken bestaan uit de volgende verplichte onderdelen: het programmaplan inclusief het overzicht van algemene dekkingsmiddelen, de paragrafen inclusief rechtmatigheidsverantwoording, het overzicht van baten en lasten inclusief toelichting, de uiteenzetting van de financiële positie inclusief toelichting en de bijlage met het overzicht van de geraamde baten en lasten per taakveld. Daarnaast bevatten de begroting en de jaarstukken een overzicht van incidentele baten en lasten, waarbij als minimum grensbedrag € 500.000 wordt gehanteerd. </text:p>
                </text:list-item>
                <text:list-item text:style-override="id1-3-2-2-2-3-3">
                  <text:number>2.</text:number>
                  <text:p text:style-name="al">Bij de uiteenzetting van de financiële positie in de begroting wordt van de nieuwe investeringen per investering het benodigde investeringskrediet en van de lopende investeringen het geautoriseerde investeringskrediet weergegeven. Van zowel nieuwe als lopende investeringen wordt de verwachte datum van gereedkomen vermeld.</text:p>
                </text:list-item>
                <text:list-item text:style-override="id1-3-2-2-2-3-4">
                  <text:number>3.</text:number>
                  <text:p text:style-name="al">Bij de uiteenzetting van de financiële positie in de begroting wordt van de investeringen per investering het benodigde investeringskrediet weergegeven, onderscheiden in nieuwe en lopende investeringen.</text:p>
                </text:list-item>
                <text:list-item text:style-override="id1-3-2-2-2-3-5">
                  <text:number>4.</text:number>
                  <text:p text:style-name="al">In de jaarrekening wordt van de investeringen de uitputting van de geautoriseerde investeringskredieten en de actuele raming van de totale uitgaven en inkomsten en een prognose van de toekomstige uitgaven en inkomsten weergegeven. </text:p>
                </text:list-item>
                <text:list-item text:style-override="id1-3-2-2-2-3-6">
                  <text:number>5.</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
            </text:section>
            <text:section text:name="artikel_id1-3-2-2-2-4" text:style-name="artikel">
              <text:p text:style-name="artikel_kop_titel"><text:span text:style-name="artikel_kop_label">Artikel</text:span> <text:span text:style-name="artikel_kop_nr">2.3</text:span> Kaders begroting</text:p>
              <text:list text:style-name="id1-3-2-2-2-4-2">
                <text:list-item text:style-override="id1-3-2-2-2-4-2">
                  <text:number>1.</text:number>
                  <text:p text:style-name="al">Gedeputeerde Staten bieden voor het zomerreces aan Provinciale Staten een kaderbrief aan met een voorstel voor het beleid en de financiële kaders van de begroting voor het volgende begrotingsjaar en de meerjarenraming.</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2.4</text:span> Autorisatie begroting en investeringskredieten</text:p>
              <text:list text:style-name="id1-3-2-2-2-5-2">
                <text:list-item text:style-override="id1-3-2-2-2-5-2">
                  <text:number>1.</text:number>
                  <text:p text:style-name="al">Provinciale Staten autoriseren met het vaststellen van de begroting de baten en de lasten per programma.</text:p>
                </text:list-item>
                <text:list-item text:style-override="id1-3-2-2-2-5-3">
                  <text:number>2.</text:number>
                  <text:p text:style-name="al">De kredieten worden in de begroting opgenomen en worden bij de vaststelling van de begroting ter besluitvorming aan Provinciale Staten voorgelegd. Deze investeringskredieten worden bij de begrotingsbehandeling geautoriseerd. </text:p>
                </text:list-item>
                <text:list-item text:style-override="id1-3-2-2-2-5-4">
                  <text:number>3.</text:number>
                  <text:p text:style-name="al">Gedeputeerde Staten informeren Provinciale Staten via tussentijdse rapportages voorzien van een dekkingsvoorstel als zij verwachten, dat:</text:p>
                  <text:list text:style-name="id1-3-2-2-2-5-4-3">
                    <text:list-item text:style-override="id1-3-2-2-2-5-4-3-1">
                      <text:number>a.</text:number>
                      <text:p text:style-name="al">de lasten van een programma de geautoriseerde lasten dreigen te overschrijden;</text:p>
                    </text:list-item>
                    <text:list-item text:style-override="id1-3-2-2-2-5-4-3-2">
                      <text:number>b.</text:number>
                      <text:p text:style-name="al">de investeringsuitgaven van een investeringskrediet het geautoriseerde investeringskrediet dreigen te overschrijden; </text:p>
                    </text:list-item>
                    <text:list-item text:style-override="id1-3-2-2-2-5-4-3-3">
                      <text:number>c.</text:number>
                      <text:p text:style-name="al">de baten van een programma de geautoriseerde baten dreigen te onderschrijden; of</text:p>
                    </text:list-item>
                    <text:list-item text:style-override="id1-3-2-2-2-5-4-3-4">
                      <text:number>d.</text:number>
                      <text:p text:style-name="al">de dekking van een investeringskrediet wijzigt. </text:p>
                    </text:list-item>
                  </text:list>
                </text:list-item>
                <text:list-item text:style-override="id1-3-2-2-2-5-5">
                  <text:number>4.</text:number>
                  <text:p text:style-name="al">Bij de behandeling van de tussenrapportages in Provinciale Staten bedoeld in artikel 2.5, eerste lid, kunnen Gedeputeerde Staten voorstellen doen voor het wijzigen van de geautoriseerde baten en lasten, het aanvragen van nieuwe kredieten en het wijzigen van de geautoriseerde investeringskredieten. In geval van investeringen met een meerjarig karakter doen Gedeputeerde Staten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gen Gedeputeerde Staten voorafgaand aan het aangaan van verplichtingen een investeringsvoorstel voorzien van een investeringskrediet inclusief de dekking aan de Provinciale Staten voor. </text:p>
                </text:list-item>
                <text:list-item text:style-override="id1-3-2-2-2-5-7">
                  <text:number>6.</text:number>
                  <text:p text:style-name="al">Delen van incidentele budgetten kunnen eenmalig naar een volgend jaar worden doorgeschoven als uitgestelde intentie in de laatste begrotingswijziging wanneer ze voldoen aan de volgende voorwaarden:</text:p>
                  <text:list text:style-name="id1-3-2-2-2-5-7-3">
                    <text:list-item text:style-override="id1-3-2-2-2-5-7-3-1">
                      <text:number>a.</text:number>
                      <text:p text:style-name="al">het betreft een (deel van een) incidenteel budget, zoals vermeld in de betreffende paragraaf Incidenteel/structureel van de begroting;</text:p>
                    </text:list-item>
                    <text:list-item text:style-override="id1-3-2-2-2-5-7-3-2">
                      <text:number>b.</text:number>
                      <text:p text:style-name="al">als gevolg van factoren van buitenaf, niet beïnvloedbaar door de provincie, zijn nog geen verplichtingen aangegaan voor het betreffende (deel)budget;</text:p>
                    </text:list-item>
                    <text:list-item text:style-override="id1-3-2-2-2-5-7-3-3">
                      <text:number>c.</text:number>
                      <text:p text:style-name="al">het (deel van) het budget kan slechts éénmaal een jaar worden doorgeschoven; of</text:p>
                    </text:list-item>
                    <text:list-item text:style-override="id1-3-2-2-2-5-7-3-4">
                      <text:number>d.</text:number>
                      <text:p text:style-name="al">het door te schuiven deelbudget bedraagt maximaal het saldo van het niet bestede deel van het totale budget bij de jaarrekening.</text:p>
                    </text:list-item>
                  </text:list>
                </text:list-item>
              </text:list>
            </text:section>
            <text:section text:name="artikel_id1-3-2-2-2-6" text:style-name="artikel">
              <text:p text:style-name="artikel_kop_titel"><text:span text:style-name="artikel_kop_label">Artikel</text:span> <text:span text:style-name="artikel_kop_nr">2.5</text:span> Tussentijdse rapportage</text:p>
              <text:list text:style-name="id1-3-2-2-2-6-2">
                <text:list-item text:style-override="id1-3-2-2-2-6-2">
                  <text:number>1.</text:number>
                  <text:p text:style-name="al">Gedeputeerde Staten informeren Provinciale Staten door middel van minimaal drie tussentijdse rapportages in het verslagjaar. De tussentijdse rapportage bevat tenminste een overzicht met de bijgestelde raming van: </text:p>
                  <text:list text:style-name="id1-3-2-2-2-6-2-3">
                    <text:list-item text:style-override="id1-3-2-2-2-6-2-3-1">
                      <text:number>a.</text:number>
                      <text:p text:style-name="al">de baten en de lasten per programma;</text:p>
                    </text:list-item>
                    <text:list-item text:style-override="id1-3-2-2-2-6-2-3-2">
                      <text:number>b.</text:number>
                      <text:p text:style-name="al">het totale saldo van de baten en lasten;</text:p>
                    </text:list-item>
                    <text:list-item text:style-override="id1-3-2-2-2-6-2-3-3">
                      <text:number>c.</text:number>
                      <text:p text:style-name="al">de beoogde toevoegingen en onttrekkingen aan reserves per programma; </text:p>
                    </text:list-item>
                    <text:list-item text:style-override="id1-3-2-2-2-6-2-3-4">
                      <text:number>d.</text:number>
                      <text:p text:style-name="al">het resultaat, volgend uit de onderdelen c en d; en</text:p>
                    </text:list-item>
                    <text:list-item text:style-override="id1-3-2-2-2-6-2-3-5">
                      <text:number>e.</text:number>
                      <text:p text:style-name="al">de uitputting van de investeringskredieten.</text:p>
                    </text:list-item>
                  </text:list>
                </text:list-item>
                <text:list-item text:style-override="id1-3-2-2-2-6-3">
                  <text:number>2.</text:number>
                  <text:p text:style-name="al">In de tussenrapportages worden voorgestelde bijstellingen van de oorspronkelijke ramingen van de baten en lasten op operationele doelen, prioriteiten en investeringskredieten in de begroting groter dan € 100.000 toegelicht. </text:p>
                </text:list-item>
                <text:list-item text:style-override="id1-3-2-2-2-6-4">
                  <text:number>3.</text:number>
                  <text:p text:style-name="al">Voor grote projecten hebben Provinciale Staten nadere spelregels vastgesteld in het “Afsprakenkader Grote Projecten”.</text:p>
                </text:list-item>
              </text:list>
            </text:section>
            <text:section text:name="artikel_id1-3-2-2-2-7" text:style-name="artikel">
              <text:p text:style-name="artikel_kop_titel"><text:span text:style-name="artikel_kop_label">Artikel</text:span> <text:span text:style-name="artikel_kop_nr">2.6</text:span> Jaarstukken </text:p>
              <text:list text:style-name="id1-3-2-2-2-7-2">
                <text:list-item text:style-override="id1-3-2-2-2-7-2">
                  <text:number>1.</text:number>
                  <text:p text:style-name="al">Jaarlijks zenden Gedeputeerde Staten het concept jaarverslag en de concept jaarrekening van het voorgaande jaar tijdig ter vaststelling aan Provinciale Staten.</text:p>
                </text:list-item>
                <text:list-item text:style-override="id1-3-2-2-2-7-3">
                  <text:number>2.</text:number>
                  <text:p text:style-name="al">In de jaarrekening wordt de uitputting van de geautoriseerde investeringskredieten weergegeven.</text:p>
                </text:list-item>
                <text:list-item text:style-override="id1-3-2-2-2-7-4">
                  <text:number>3.</text:number>
                  <text:p text:style-name="al">In de jaarrekening worden per operationeel doel de verschillen met de ramingen in de begroting voor respectievelijk de baten en lasten, onttrekkingen en stortingen groter dan € 250.000 toegeli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3.1</text:span> Rechtmatigheidsverantwoording</text:p>
              <text:list text:style-name="id1-3-2-2-3-2-2">
                <text:list-item text:style-override="id1-3-2-2-3-2-2">
                  <text:number>1.</text:number>
                  <text:p text:style-name="al">Provinciale Staten stellen vast op welke wijze zij door middel van de paragraaf bedrijfsvoering van de begroting en de jaarstukken willen worden geïnformeerd over rechtmatigheid.</text:p>
                </text:list-item>
                <text:list-item text:style-override="id1-3-2-2-3-2-3">
                  <text:number>2.</text:number>
                  <text:p text:style-name="al">Gedeputeerde Staten bieden minimaal eens per vier jaar een Beleidsnota Rechtmatigheid ter vaststelling aan Provinciale staten aan, waarin de wijze van de rechtmatigheidsverantwoording, bedoeld in het eerste lid is opgeno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4.1</text:span> Financiële beleidskaders</text:p>
              <text:list text:style-name="id1-3-2-2-4-2-2">
                <text:list-item text:style-override="id1-3-2-2-4-2-2">
                  <text:number>1.</text:number>
                  <text:p text:style-name="al">Gedeputeerde Staten zenden aan Provinciale Staten ter vaststelling een voorstel voor de volgende nota’s waarin het voorgestelde beleid is beschreven:</text:p>
                  <text:list text:style-name="id1-3-2-2-4-2-2-3">
                    <text:list-item text:style-override="id1-3-2-2-4-2-2-3-1">
                      <text:number>a.</text:number>
                      <text:p text:style-name="al">ten minste eenmaal in de vier jaar Kadernota verbonden partijen, Nota Infrastructurele kapitaalgoederen, Nota Reserves en Nota Weerstandsvermogen &amp; risicomanagement; en/of</text:p>
                    </text:list-item>
                    <text:list-item text:style-override="id1-3-2-2-4-2-2-3-2">
                      <text:number>b.</text:number>
                      <text:p text:style-name="al">voor zover noodzakelijk, Financieringstatuut, Nota Leningen en garantstellingen en Nota Grondbeleid.</text:p>
                    </text:list-item>
                  </text:list>
                </text:list-item>
              </text:list>
            </text:section>
            <text:section text:name="artikel_id1-3-2-2-4-3" text:style-name="artikel">
              <text:p text:style-name="artikel_kop_titel"><text:span text:style-name="artikel_kop_label">Artikel</text:span> <text:span text:style-name="artikel_kop_nr">4.2</text:span> Waardering en afschrijving van vaste activa</text:p>
              <text:list text:style-name="id1-3-2-2-4-3-2">
                <text:list-item text:style-override="id1-3-2-2-4-3-2">
                  <text:number>1.</text:number>
                  <text:p text:style-name="al">Immateriële en materiële vaste activa worden afgeschreven volgens de lineaire afschrijvingsmethodiek. De provincie kan voor de vastgestelde (sub)categorieën slechts voor één afschrijvingsmethode kiezen. </text:p>
                </text:list-item>
                <text:list-item text:style-override="id1-3-2-2-4-3-3">
                  <text:number>2.</text:number>
                  <text:p text:style-name="al">De te hanteren afschrijvingsduur van de verschillende soorten activa is in onderstaande tabel vastgelegd.</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column table:style-name="id1-3-2-2-4-3-3-3-1-3"/>
                  
                    <table:table-row table:style-name="row">
                      <table:table-cell table:style-name="cell_frame_all" table:number-rows-spanned="1" table:number-columns-spanned="1">
                        <text:p text:style-name="table_al">
                          <text:span text:style-name="nadrukvet">Soort vaste activa</text:span>
                        </text:p>
                      </table:table-cell>
                      <table:table-cell table:style-name="cell_frame_all" table:number-rows-spanned="1" table:number-columns-spanned="1">
                        <text:p text:style-name="table_al">
                          <text:span text:style-name="nadrukvet">Besluit begroting en verantwoording provincies en gemeenten</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2" table:number-columns-spanned="1">
                        <text:p text:style-name="table_al">Immateriële vaste activa</text:p>
                      </table:table-cell>
                      <table:table-cell table:style-name="cell_frame_all" table:number-rows-spanned="1" table:number-columns-spanned="1">
                        <text:p text:style-name="table_al">Kosten agio en disagio geldleningen</text:p>
                      </table:table-cell>
                      <table:table-cell table:style-name="cell_frame_all" table:number-rows-spanned="1" table:number-columns-spanned="1">
                        <text:p text:style-name="table_al">De looptijd van de lening met een maximum van 10 jaar </text:p>
                      </table:table-cell>
                    </table:table-row>
                    <table:table-row table:style-name="row">
                      <table:table-cell table:style-name="cell_frame_all" table:number-rows-spanned="1" table:number-columns-spanned="1">
                        <text:p text:style-name="table_al">Kosten van onderzoek en ontwikkeling voor een bepaald actief</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2" table:number-columns-spanned="1">
                        <text:p text:style-name="table_al">Materiële vaste activa</text:p>
                      </table:table-cell>
                      <table:table-cell table:style-name="cell_frame_all" table:number-rows-spanned="1" table:number-columns-spanned="1">
                        <text:p text:style-name="table_al">Investeringen met economisch nut</text:p>
                      </table:table-cell>
                      <table:table-cell table:style-name="cell_frame_all" table:number-rows-spanned="1" table:number-columns-spanned="1">
                        <text:p text:style-name="table_al">
                          <text:span text:style-name="nadrukondlijn">Bedrijfsgebouwen</text:span>:</text:p>
                        <text:list text:style-name="id1-3-2-2-4-3-3-3-1-4-4-3-2">
                          <text:list-item text:style-override="id1-3-2-2-4-3-3-3-1-4-4-3-2-1"><text:number>a.</text:number><text:p text:style-name="table_al">aankoop: 40 jaar</text:p></text:list-item>
                          <text:list-item text:style-override="id1-3-2-2-4-3-3-3-1-4-4-3-2-2"><text:number>b.</text:number><text:p text:style-name="table_al">renovatie: 25 jaar</text:p></text:list-item>
                          <text:list-item text:style-override="id1-3-2-2-4-3-3-3-1-4-4-3-2-3"><text:number>c.</text:number><text:p text:style-name="table_al">machines, apparaten en technische installaties: 15 jaar</text:p></text:list-item>
                        </text:list>
                        <text:p text:style-name="table_al">
                          <text:span text:style-name="nadrukondlijn">ICT</text:span>:</text:p>
                        <text:list text:style-name="id1-3-2-2-4-3-3-3-1-4-4-3-4">
                          <text:list-item text:style-override="id1-3-2-2-4-3-3-3-1-4-4-3-4-1"><text:number>a.</text:number><text:p text:style-name="table_al">bekabeling en verbindingen: 10 jaar</text:p></text:list-item>
                          <text:list-item text:style-override="id1-3-2-2-4-3-3-3-1-4-4-3-4-2"><text:number>b.</text:number><text:p text:style-name="table_al">overige ICT-middelen: 3 jaar</text:p></text:list-item>
                        </text:list>
                      </table:table-cell>
                    </table:table-row>
                    <table:table-row table:style-name="row">
                      <table:table-cell table:style-name="cell_frame_all" table:number-rows-spanned="1" table:number-columns-spanned="1">
                        <text:p text:style-name="table_al">Investeringen in de openbare ruimte met een maatschappelijk nut</text:p>
                      </table:table-cell>
                      <table:table-cell table:style-name="cell_frame_all" table:number-rows-spanned="1" table:number-columns-spanned="1">
                        <text:p text:style-name="table_al">
                          <text:span text:style-name="nadrukondlijn">Aanleg/reconstructie van grond-, weg- en waterbouwkundige werken:</text:span>
                        </text:p>
                        <text:list text:style-name="id1-3-2-2-4-3-3-3-1-4-5-2-2">
                          <text:list-item text:style-override="id1-3-2-2-4-3-3-3-1-4-5-2-2-1"><text:number>a.</text:number><text:p text:style-name="table_al">wegen: 50 jaar</text:p></text:list-item>
                          <text:list-item text:style-override="id1-3-2-2-4-3-3-3-1-4-5-2-2-2"><text:number>b.</text:number><text:p text:style-name="table_al">kunstwerken: 50 jaar</text:p></text:list-item>
                          <text:list-item text:style-override="id1-3-2-2-4-3-3-3-1-4-5-2-2-3"><text:number>c.</text:number><text:p text:style-name="table_al">technische installaties: 5, 8 of 15 jaar</text:p></text:list-item>
                          <text:list-item text:style-override="id1-3-2-2-4-3-3-3-1-4-5-2-2-4"><text:number>d.</text:number><text:p text:style-name="table_al">openbaar vervoer busbanen: 50 jaar</text:p></text:list-item>
                          <text:list-item text:style-override="id1-3-2-2-4-3-3-3-1-4-5-2-2-5"><text:number>e.</text:number><text:p text:style-name="table_al">oevers houten + stalen damwand koud gevormd: 40 jaar</text:p></text:list-item>
                          <text:list-item text:style-override="id1-3-2-2-4-3-3-3-1-4-5-2-2-6"><text:number>f.</text:number><text:p text:style-name="table_al">oevers damwand warmgewalst: 80 jaar</text:p></text:list-item>
                          <text:list-item text:style-override="id1-3-2-2-4-3-3-3-1-4-5-2-2-7"><text:number>g.</text:number><text:p text:style-name="table_al">groen natuurbrug/ecoduct: 50 jaar </text:p></text:list-item>
                        </text:list>
                      </table:table-cell>
                    </table:table-row>
                    <table:table-row table:style-name="row">
                      <table:table-cell table:style-name="cell_frame_all" table:number-rows-spanned="1" table:number-columns-spanned="1">
                        <text:p text:style-name="table_al">Financiële vaste activa</text:p>
                      </table:table-cell>
                      <table:table-cell table:style-name="cell_frame_all" table:number-rows-spanned="1" table:number-columns-spanned="1">
                        <text:p text:style-name="table_al">Bijdragen aan activa in eigendom van derden als bedoeld in artikel 61 Besluit begroting en verantwoording provincies en gemeenten </text:p>
                      </table:table-cell>
                      <table:table-cell table:style-name="cell_frame_all" table:number-rows-spanned="1" table:number-columns-spanned="1">
                        <text:p text:style-name="table_al">Gelijk aan afschrijvingstermijn van eigen activa, zoals boven is opgenomen, waarbij de afschrijvingsduur maximaal de afschrijvingstermijn (gebruiksduur) is van het betreffende actief bij de derde.</text:p>
                      </table:table-cell>
                    </table:table-row>
                  
                </table:table>
              <text:p text:style-name="table_bottom"/></text:section></draw:text-box></draw:frame></text:p>
                </text:list-item>
                <text:list-item text:style-override="id1-3-2-2-4-3-4">
                  <text:number>3.</text:number>
                  <text:p text:style-name="al">Activering</text:p>
                  <text:list text:style-name="id1-3-2-2-4-3-4-3">
                    <text:list-item text:style-override="id1-3-2-2-4-3-4-3-1">
                      <text:number>a.</text:number>
                      <text:p text:style-name="al">Investeringen met een verkrijgings- of vervaardigingsprijs in elk geval groter dan € 500.000 worden geactiveerd;</text:p>
                    </text:list-item>
                    <text:list-item text:style-override="id1-3-2-2-4-3-4-3-2">
                      <text:number>b.</text:number>
                      <text:p text:style-name="al">Voor de investeringen in mobiliteit en groen, zoals deze zijn opgenomen in de door Provinciale Staten vastgestelde integrale investeringsprogramma’s voor deze beleidsterreinen en voor gronden en terreinen geldt geen drempelbedrag;</text:p>
                    </text:list-item>
                    <text:list-item text:style-override="id1-3-2-2-4-3-4-3-3">
                      <text:number>c.</text:number>
                      <text:p text:style-name="al">Directe kosten gerelateerd aan de personele capaciteit, die worden ingezet voor de realisatie van de investering, niet zijnde de overheadkosten, worden geactiveerd;</text:p>
                    </text:list-item>
                    <text:list-item text:style-override="id1-3-2-2-4-3-4-3-4">
                      <text:number>d.</text:number>
                      <text:p text:style-name="al">Er wordt geen overhead aan de investeringen toegerekend;</text:p>
                    </text:list-item>
                    <text:list-item text:style-override="id1-3-2-2-4-3-4-3-5">
                      <text:number>e.</text:number>
                      <text:p text:style-name="al">Wanneer de gebruiksduur afwijkt van de afschrijvingstermijnen in de tabel wordt in de kredietaanvraag geargumenteerd de afwijkende afschrijvingstermijn ter besluitvorming aan Provinciale Staten voorgelegd; </text:p>
                    </text:list-item>
                    <text:list-item text:style-override="id1-3-2-2-4-3-4-3-6">
                      <text:number>f.</text:number>
                      <text:p text:style-name="al">Provinciale bijdragen aan activa van derden worden in principe in de vorm van een subsidie ten laste van de exploitatie gebracht. Wanneer er geargumenteerd voor wordt gekozen deze te activeren dan zijn de afschrijvingstermijnen van toepassing.</text:p>
                    </text:list-item>
                  </text:list>
                </text:list-item>
                <text:list-item text:style-override="id1-3-2-2-4-3-5">
                  <text:number>4.</text:number>
                  <text:p text:style-name="al">De afschrijving op vaste activa start:</text:p>
                  <text:list text:style-name="id1-3-2-2-4-3-5-3">
                    <text:list-item text:style-override="id1-3-2-2-4-3-5-3-1">
                      <text:number>a.</text:number>
                      <text:p text:style-name="al">Voor investeringen met een economisch nut of in de openbare ruimte met een maatschappelijk nut, in het jaar volgend op het jaar waarin het werk in gebruik of gereed is gekomen; of</text:p>
                    </text:list-item>
                    <text:list-item text:style-override="id1-3-2-2-4-3-5-3-2">
                      <text:number>b.</text:number>
                      <text:p text:style-name="al">Voor projecten in de openbare ruimte met een maatschappelijk nut, waarvan de precieze datum van ingebruikname niet kan worden vastgesteld, in het jaar waarop de uitgave is gedaan.</text:p>
                    </text:list-item>
                  </text:list>
                </text:list-item>
                <text:list-item text:style-override="id1-3-2-2-4-3-6">
                  <text:number>5.</text:number>
                  <text:p text:style-name="al">Voor nazorg op de investeringsprojecten geldt dat na het opleveren en ingebruikname van een investering een nazorgtermijn van maximaal drie jaar kan worden ingesteld wanneer verwacht wordt dat de kosten van nazorg groter zijn dan € 100.000. Deze nagekomen lasten worden nog ten laste van het investeringskrediet verantwoord. Na deze drie jaar wordt het project ook financieel afgesloten. Wanneer de ingeschatte nazorgkosten lager zijn dan € 100.000 komen deze nazorgkosten ten laste van de exploitatie. Het project wordt dan financieel afgesloten in het boekjaar waarin het werk in gebruik of gereed is gekomen.</text:p>
                </text:list-item>
              </text:list>
            </text:section>
            <text:section text:name="artikel_id1-3-2-2-4-4" text:style-name="artikel">
              <text:p text:style-name="artikel_kop_titel"><text:span text:style-name="artikel_kop_label">Artikel</text:span> <text:span text:style-name="artikel_kop_nr">4.3</text:span> Voorziening voor oninbare vorderingen</text:p>
              <text:list text:style-name="id1-3-2-2-4-4-2">
                <text:list-item text:style-override="id1-3-2-2-4-4-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4-5" text:style-name="artikel">
              <text:p text:style-name="artikel_kop_titel"><text:span text:style-name="artikel_kop_label">Artikel</text:span> <text:span text:style-name="artikel_kop_nr">4.4</text:span> Reserves en voorzieningen</text:p>
              <text:list text:style-name="id1-3-2-2-4-5-2">
                <text:list-item text:style-override="id1-3-2-2-4-5-2">
                  <text:number>1.</text:number>
                  <text:p text:style-name="al">In de beleidsbegroting, de financiële begroting, het jaarverslag en de jaarrekening vindt geen toerekening van rente over de reserves en voorzieningen aan de taakvelden plaats, tenzij dit op basis van wet- en regelgeving wordt opgelegd.</text:p>
                </text:list-item>
                <text:list-item text:style-override="id1-3-2-2-4-5-3">
                  <text:number>2.</text:number>
                  <text:p text:style-name="al">Voor de instelling van elke bestemmingsreserve zenden Gedeputeerde Staten een concept instellingsbesluit ter vaststelling aan Provinciale Staten waarin wordt aangegeven:</text:p>
                  <text:list text:style-name="id1-3-2-2-4-5-3-3">
                    <text:list-item text:style-override="id1-3-2-2-4-5-3-3-1">
                      <text:number>a.</text:number>
                      <text:p text:style-name="al">de functie van de reserve;</text:p>
                    </text:list-item>
                    <text:list-item text:style-override="id1-3-2-2-4-5-3-3-2">
                      <text:number>b.</text:number>
                      <text:p text:style-name="al">de bestemming van de reserve;</text:p>
                    </text:list-item>
                    <text:list-item text:style-override="id1-3-2-2-4-5-3-3-3">
                      <text:number>c.</text:number>
                      <text:p text:style-name="al">het operationeel doel;</text:p>
                    </text:list-item>
                    <text:list-item text:style-override="id1-3-2-2-4-5-3-3-4">
                      <text:number>d.</text:number>
                      <text:p text:style-name="al">de voeding van de reserve;</text:p>
                    </text:list-item>
                    <text:list-item text:style-override="id1-3-2-2-4-5-3-3-5">
                      <text:number>e.</text:number>
                      <text:p text:style-name="al">de looptijd van de reserve; en</text:p>
                    </text:list-item>
                    <text:list-item text:style-override="id1-3-2-2-4-5-3-3-6">
                      <text:number>f.</text:number>
                      <text:p text:style-name="al">de maximale hoogte van de reserve.</text:p>
                    </text:list-item>
                  </text:list>
                </text:list-item>
                <text:list-item text:style-override="id1-3-2-2-4-5-4">
                  <text:number>3.</text:number>
                  <text:p text:style-name="al">Als een bestemmingsreserve voor een investeringsvoornemen binnen de looptijd niet heeft geleid tot een investering, valt het saldo van de bestemmingsreserve vrij en wordt deze aan de algemene reserve toegevoegd. </text:p>
                </text:list-item>
                <text:list-item text:style-override="id1-3-2-2-4-5-5">
                  <text:number>4.</text:number>
                  <text:p text:style-name="al">De omvang van de algemene reserve bedraagt tenminste 25% van de structurele algemene dekkingsmiddelen zoals die verantwoord zijn in de meest recente jaarrekening, met een minimum gelijk aan het saldo van het netto risicobedrag dat voor het boekjaar waarop deze jaarrekening betrekking heeft is bepaald. </text:p>
                </text:list-item>
                <text:list-item text:style-override="id1-3-2-2-4-5-6">
                  <text:number>5.</text:number>
                  <text:p text:style-name="al">Voor de stortingen in en onttrekkingen aan de reserves worden de volgende beleidsregels gehanteerd:</text:p>
                  <text:list text:style-name="id1-3-2-2-4-5-6-3">
                    <text:list-item text:style-override="id1-3-2-2-4-5-6-3-1">
                      <text:number>a.</text:number>
                      <text:p text:style-name="al">In de jaarrekening vinden stortingen plaats in de reserve voor het bedrag dat via de begroting of begrotingswijzigingen door Provinciale Staten gedurende het begrotingsjaar is geaccordeerd. Uitgezonderd zijn de stortingen in de reserves kapitaallasten en de reserves subsidies;</text:p>
                    </text:list-item>
                    <text:list-item text:style-override="id1-3-2-2-4-5-6-3-2">
                      <text:number>b.</text:number>
                      <text:p text:style-name="al">De storting in de reserves kapitaallasten is gelijk aan de lasten van de desbetreffende investering waarvan de kapitaallasten worden gedekt door een onttrekking uit de reserve kapitaallasten en is nooit hoger dan het bedrag dat door Provinciale Staten uit een reserve als dekking ter beschikking is gesteld;</text:p>
                    </text:list-item>
                    <text:list-item text:style-override="id1-3-2-2-4-5-6-3-3">
                      <text:number>c.</text:number>
                      <text:p text:style-name="al">De storting in de reserves subsidies is gelijk aan de hoogte van de verleende subsidies;</text:p>
                    </text:list-item>
                    <text:list-item text:style-override="id1-3-2-2-4-5-6-3-4">
                      <text:number>d.</text:number>
                      <text:p text:style-name="al">In de jaarrekening vinden onttrekkingen plaats aan de reserve ter dekking van een project, activiteit of subsidie tot maximaal het bedrag dat voor dat project of activiteit door Provinciale Staten beschikbaar is gesteld in het boekjaar; en</text:p>
                    </text:list-item>
                    <text:list-item text:style-override="id1-3-2-2-4-5-6-3-5">
                      <text:number>e.</text:number>
                      <text:p text:style-name="al">De onttrekking is nooit hoger dan de maximaal te dekken lasten voor deze bestemming in het boekjaar.</text:p>
                    </text:list-item>
                  </text:list>
                </text:list-item>
                <text:list-item text:style-override="id1-3-2-2-4-5-7">
                  <text:number>6.</text:number>
                  <text:p text:style-name="al">In de volgende gevallen kan van de regel in artikel 4.4 lid 5 onderdeel d worden afgeweken:</text:p>
                  <text:list text:style-name="id1-3-2-2-4-5-7-3">
                    <text:list-item text:style-override="id1-3-2-2-4-5-7-3-1">
                      <text:number>a.</text:number>
                      <text:p text:style-name="al">Indien een reserve volgens het instellingsbesluit de functie heeft van egalisatiereserve en de totale meerjarige in het bestedingsplan begrote lasten niet wijzigen;</text:p>
                    </text:list-item>
                    <text:list-item text:style-override="id1-3-2-2-4-5-7-3-2">
                      <text:number>b.</text:number>
                      <text:p text:style-name="al">Indien het een specifiek door Provinciale Staten geaccordeerd project of activiteit betreft met dekking uit een reserve en de totale lasten van het project of activiteit niet wijzigen, maar verschuiven over boekjaren; of</text:p>
                    </text:list-item>
                    <text:list-item text:style-override="id1-3-2-2-4-5-7-3-3">
                      <text:number>c.</text:number>
                      <text:p text:style-name="al">Indien het een subsidie betreft waarvoor een bedrag is gestort in een reserve subsidies tot maximaal het in het boekjaar als last genomen subsidiebedrag.</text:p>
                    </text:list-item>
                  </text:list>
                </text:list-item>
              </text:list>
            </text:section>
            <text:section text:name="artikel_id1-3-2-2-4-6" text:style-name="artikel">
              <text:p text:style-name="artikel_kop_titel"><text:span text:style-name="artikel_kop_label">Artikel</text:span> <text:span text:style-name="artikel_kop_nr">4.5</text:span> Subsidies</text:p>
              <text:list text:style-name="id1-3-2-2-4-6-2">
                <text:list-item text:style-override="id1-3-2-2-4-6-2">
                  <text:number>1.</text:number>
                  <text:p text:style-name="al">Voor het toerekenen van een last van een verleende subsidie aan een boekjaar wordt een grensbedrag van € 1.500.000,- gehanteerd voor het ramen en verantwoorden van een subsidie voor een activiteit die boekjaar-overschrijdend is. </text:p>
                </text:list-item>
                <text:list-item text:style-override="id1-3-2-2-4-6-3">
                  <text:number>2.</text:number>
                  <text:p text:style-name="al">Subsidies onder deze grens worden als last genomen in het jaar van het afgeven van de verleningsbeschikking. </text:p>
                </text:list-item>
                <text:list-item text:style-override="id1-3-2-2-4-6-4">
                  <text:number>3.</text:number>
                  <text:p text:style-name="al">Bij afgifte van een verleningsbeschikking waarvan het subsidiebedrag hoger is dan het grensbedrag en de gesubsidieerde activiteit boekjaar-overschrijdend is, wordt het subsidiebedrag aan een specifieke bestemmingsreserve met als functie "verleende subsidie" toegevoegd.</text:p>
                </text:list-item>
              </text:list>
            </text:section>
            <text:section text:name="artikel_id1-3-2-2-4-7" text:style-name="artikel">
              <text:p text:style-name="artikel_kop_titel"><text:span text:style-name="artikel_kop_label">Artikel</text:span> <text:span text:style-name="artikel_kop_nr">4.6</text:span> Toerekening capaciteitskosten</text:p>
              <text:list text:style-name="id1-3-2-2-4-7-2">
                <text:list-item text:style-override="id1-3-2-2-4-7-2">
                  <text:number>1.</text:number>
                  <text:p text:style-name="al">Provinciale Staten nemen bij de begroting kennis van de verdeling van de totale capaciteitskosten over respectievelijk de vastgestelde programma’s, overhead en investeringen. Hiervoor worden in de paragraaf bedrijfsvoering de totale capaciteitskosten en de verdeelsleutel over deze onderdelen vermeld. De bij de begroting of begrotingswijziging vastgestelde verdeelsleutel wordt ook bij de jaarrekening gebruikt voor de verdeling van de totale capaciteitskosten.</text:p>
                </text:list-item>
                <text:list-item text:style-override="id1-3-2-2-4-7-3">
                  <text:number>2.</text:number>
                  <text:p text:style-name="al">In afwijking van artikel 4.6, eerste lid kunnen aan investeringskredieten capaciteitskosten worden toegerekend op basis van gerealiseerde uren x tarief.</text:p>
                </text:list-item>
              </text:list>
            </text:section>
            <text:section text:name="artikel_id1-3-2-2-4-8" text:style-name="artikel">
              <text:p text:style-name="artikel_kop_titel"><text:span text:style-name="artikel_kop_label">Artikel</text:span> <text:span text:style-name="artikel_kop_nr">4.7</text:span> Kostprijsberekening</text:p>
              <text:list text:style-name="id1-3-2-2-4-8-2">
                <text:list-item text:style-override="id1-3-2-2-4-8-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Voor de bestede of te besteden uren die onderdeel zijn van de kostprijs van het recht, de heffing, het werk of dienst worden de meest actuele uurtarieven gebruikt die jaarlijks door het ministerie van Binnenlandse Zaken en Koninkrijksrelaties worden gepubliceerd (de “Handleiding overheidstarieven”).</text:p>
                </text:list-item>
                <text:list-item text:style-override="id1-3-2-2-4-8-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8-4">
                  <text:number>3.</text:number>
                  <text:p text:style-name="al">Voor de toerekening van de overheadkosten worden de overheadkosten die kunnen worden toegerekend aan activiteiten die geheel of deels worden bekostigd met een specifieke uitkering of subsidie, binnen het taakveld overhead geadministreerd en in de desbetreffende verantwoordingen over de besteding toegerekend aan die activiteiten. </text:p>
                </text:list-item>
                <text:list-item text:style-override="id1-3-2-2-4-8-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8-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Salarissen en sociale lasten en Ingeleend personeel die worden besteed aan de desbetreffende goederen, werken, diensten, rechten en heffingen, gedeeld door de totale geraamde directe kosten van de economische categorieën Salarissen en sociale lasten en Ingeleend personeel. </text:p>
                </text:list-item>
                <text:list-item text:style-override="id1-3-2-2-4-8-7">
                  <text:number>6.</text:number>
                  <text:p text:style-name="al">Het percentage van de omslagrente voor de toerekening van rente voor de financiering van de in gebruik zijnde activa, bedoeld in het eerste lid, wordt jaarlijks met de begroting vastgesteld, wanneer er sprake is van externe financiering.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4-8-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9" text:style-name="artikel">
              <text:p text:style-name="artikel_kop_titel"><text:span text:style-name="artikel_kop_label">Artikel</text:span> <text:span text:style-name="artikel_kop_nr">4.8</text:span> Prijzen economische activiteiten</text:p>
              <text:list text:style-name="id1-3-2-2-4-9-2">
                <text:list-item text:style-override="id1-3-2-2-4-9-2">
                  <text:number>1.</text:number>
                  <text:p text:style-name="al">Voor de levering van goederen, diensten of werken door de provincie aan overheidsbedrijven en derden waarbij de provincie in concurrentie met marktpartijen treedt, wordt ten minste de geraamde integrale kostprijs in rekening gebracht. Onderdeel van de integrale kostprijs is het aantal bestede of te besteden uren. Daarbij worden voor de bedragen van deze uren de meest actuele uurtarieven gebruikt die jaarlijks door het ministerie van Binnenlandse Zaken en Koninkrijksrelaties worden gepubliceerd (de “Handleiding overheidstarieven”). Provinciale Staten kunnen hier vanwege publiek belang van afwijken. In dat geval doen Gedeputeerde Staten vooraf voor elk van deze activiteiten afzonderlijk een voorstel voor een besluit aan Provinciale Staten, waarin het publiek belang van de levering van de desbetreffende goederen, diensten of werken wordt gemotiveerd. </text:p>
                </text:list-item>
                <text:list-item text:style-override="id1-3-2-2-4-9-3">
                  <text:number>2.</text:number>
                  <text:p text:style-name="al">Bij het verstrekken van leningen of garanties door de provincie aan overheidsbedrijven en derden worden ten minste de geraamde integrale kosten in rekening gebracht. </text:p>
                </text:list-item>
                <text:list-item text:style-override="id1-3-2-2-4-9-4">
                  <text:number>3.</text:number>
                  <text:p text:style-name="al">Provinciale Staten kunnen hier vanwege publiek belang van afwijken. In dat geval doen Gedeputeerde Staten vooraf een voorstel voor een besluit aan Provinciale Staten, waarin het publiek belang van de lening of de garantie wordt gemotiveerd. </text:p>
                </text:list-item>
                <text:list-item text:style-override="id1-3-2-2-4-9-5">
                  <text:number>4.</text:number>
                  <text:p text:style-name="al">Bij het verstrekken van kapitaal door de provincie aan overheidsbedrijven en derden gaan Gedeputeerde Staten uit van een vergoeding van ten minste de geraamde integrale kosten van de verstrekte middelen. Provinciale Staten kunnen hier vanwege publiek belang van afwijken. In dat geval doen Gedeputeerde Staten vooraf een voorstel voor een besluit aan Provinciale Staten, waarin het publiek belang van de kapitaalverstrekking wordt gemotiveerd.</text:p>
                </text:list-item>
                <text:list-item text:style-override="id1-3-2-2-4-9-6">
                  <text:number>5.</text:number>
                  <text:p text:style-name="al">Besluiten van Provinciale Staten met de motivering van het publiek belang als bedoeld in de vorige leden zijn niet nodig als minder dan de integrale kostprijs in rekening wordt gebracht en sprake is van:</text:p>
                  <text:list text:style-name="id1-3-2-2-4-9-6-3">
                    <text:list-item text:style-override="id1-3-2-2-4-9-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9-6-3-2">
                      <text:number>b.</text:number>
                      <text:p text:style-name="al">een bevoordeling van activiteiten in het kader van een bij wet opgedragen publiekrechtelijke taak;</text:p>
                    </text:list-item>
                    <text:list-item text:style-override="id1-3-2-2-4-9-6-3-3">
                      <text:number>c.</text:number>
                      <text:p text:style-name="al">een bevoordeling van activiteiten in het kader van een toegekend bijzonder of uitsluitend recht waarvoor prijsvoorschriften gelden;</text:p>
                    </text:list-item>
                    <text:list-item text:style-override="id1-3-2-2-4-9-6-3-4">
                      <text:number>d.</text:number>
                      <text:p text:style-name="al">een bevoordeling van sociale werkplaatsen;</text:p>
                    </text:list-item>
                    <text:list-item text:style-override="id1-3-2-2-4-9-6-3-5">
                      <text:number>e.</text:number>
                      <text:p text:style-name="al">een bevoordeling van onderwijsinstellingen;</text:p>
                    </text:list-item>
                    <text:list-item text:style-override="id1-3-2-2-4-9-6-3-6">
                      <text:number>f.</text:number>
                      <text:p text:style-name="al">een bevoordeling van publieke media-instellingen; en</text:p>
                    </text:list-item>
                    <text:list-item text:style-override="id1-3-2-2-4-9-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10" text:style-name="artikel">
              <text:p text:style-name="artikel_kop_titel"><text:span text:style-name="artikel_kop_label">Artikel</text:span> <text:span text:style-name="artikel_kop_nr">4.9</text:span> Vaststelling hoogte belastingen, rechten, heffingen </text:p>
              <text:list text:style-name="id1-3-2-2-4-10-2">
                <text:list-item text:style-override="id1-3-2-2-4-10-2">
                  <text:number>1.</text:number>
                  <text:p text:style-name="al">Gedeputeerde Staten doen Provinciale Staten jaarlijks een voorstel voor een besluit met betrekking tot de hoogte van de provinciale tarieven, heffingen, leges. </text:p>
                </text:list-item>
                <text:list-item text:style-override="id1-3-2-2-4-10-3">
                  <text:number>2.</text:number>
                  <text:p text:style-name="al">Besluiten tot het invoeren, wijzigen of afschaffen van provinciale opcenten op de hoofdsom van de motorrijtuigenbelasting treden in werking met ingang van 1 januari van enig jaar.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5.1</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provinciale organisatie als geheel en in de directies;</text:p>
                    </text:list-item>
                    <text:list-item text:style-override="id1-3-2-2-5-2-2-3-2">
                      <text:number>b.</text:number>
                      <text:p text:style-name="al">het verstrekken van informatie over ontwikkelingen in de omvang van de vaste activa, voorraden, vorderingen, schulden, contracten, garanties en de subsidieverplichting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provinciale productie van goederen en diensten en de maatschappelijke effecten van het provincial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5.2</text:span> Register van bezittingen en overeenkomsten</text:p>
              <text:list text:style-name="id1-3-2-2-5-3-2">
                <text:list-item text:style-override="id1-3-2-2-5-3-2">
                  <text:number>1.</text:number>
                  <text:p text:style-name="al">Gedeputeerde Staten dragen zorg voor een actuele en volledige registratie van onroerende goederen.</text:p>
                </text:list-item>
                <text:list-item text:style-override="id1-3-2-2-5-3-3">
                  <text:number>2.</text:number>
                  <text:p text:style-name="al">Gedeputeerde Staten dragen zorg voor een actuele en volledige registratie van overeenkomsten.</text:p>
                </text:list-item>
              </text:list>
            </text:section>
            <text:section text:name="artikel_id1-3-2-2-5-4" text:style-name="artikel">
              <text:p text:style-name="artikel_kop_titel"><text:span text:style-name="artikel_kop_label">Artikel</text:span> <text:span text:style-name="artikel_kop_nr">5.3</text:span> Afrekeningsverschillen</text:p>
              <text:list text:style-name="id1-3-2-2-5-4-2">
                <text:list-item text:style-override="id1-3-2-2-5-4-2">
                  <text:number>1.</text:number>
                  <text:p text:style-name="al">Van de in de balanspost opgenomen bedragen wegens privaatrechtelijke verplichtingen wordt jaarlijks beoordeeld of de openstaande verplichting nog tot betaling zal leiden. Bedragen die niet meer betaald zullen worden, vloeien terug naar de exploitatie. </text:p>
                </text:list-item>
                <text:list-item text:style-override="id1-3-2-2-5-4-3">
                  <text:number>2.</text:number>
                  <text:p text:style-name="al">Als de factuur bij investeringen afwijkt van de verplichting, wordt het verschil ten gunste of ten laste van de investeringen gebracht.</text:p>
                </text:list-item>
                <text:list-item text:style-override="id1-3-2-2-5-4-4">
                  <text:number>3.</text:number>
                  <text:p text:style-name="al">In de nota reserves kunnen nadere regels zijn opgenomen, of afrekeningsverschillen van projecten en activiteiten die gedekt worden uit reserves, terugvloeien naar de reserve waar ze oorspronkelijk uit werden onttrokken.</text:p>
                </text:list-item>
                <text:list-item text:style-override="id1-3-2-2-5-4-5">
                  <text:number>4.</text:number>
                  <text:p text:style-name="al">De afrekeningsverschillen voorgaande jaren worden verantwoord en toegelicht op het taakveld waar ze betrekking op hebben.</text:p>
                </text:list-item>
              </text:list>
            </text:section>
            <text:section text:name="artikel_id1-3-2-2-5-5" text:style-name="artikel">
              <text:p text:style-name="artikel_kop_titel"><text:span text:style-name="artikel_kop_label">Artikel</text:span> <text:span text:style-name="artikel_kop_nr">5.4</text:span> Financiële organisatie</text:p>
              <text:list text:style-name="id1-3-2-2-5-5-2">
                <text:list-item text:style-override="id1-3-2-2-5-5-2">
                  <text:number>1.</text:number>
                  <text:p text:style-name="al">Gedeputeerde Staten dragen zorgt voor:</text:p>
                  <text:list text:style-name="id1-3-2-2-5-5-2-3">
                    <text:list-item text:style-override="id1-3-2-2-5-5-2-3-1">
                      <text:number>a.</text:number>
                      <text:p text:style-name="al">een eenduidige indeling van de provinciale financiële organisatie en een eenduidig toewijzing van de provinciale taken aan de directies;</text:p>
                    </text:list-item>
                    <text:list-item text:style-override="id1-3-2-2-5-5-2-3-2">
                      <text:number>b.</text:number>
                      <text:p text:style-name="al">een adequate scheiding van taken, functies, bevoegdheden, verantwoordelijkheden; </text:p>
                    </text:list-item>
                    <text:list-item text:style-override="id1-3-2-2-5-5-2-3-3">
                      <text:number>c.</text:number>
                      <text:p text:style-name="al">de verlening van mandaten en volmachten voor het aangaan van verplichtingen ten laste van de toegekende budgetten en investeringskredieten; </text:p>
                    </text:list-item>
                    <text:list-item text:style-override="id1-3-2-2-5-5-2-3-4">
                      <text:number>d.</text:number>
                      <text:p text:style-name="al">de interne regels voor taken en bevoegdheden, de verantwoordingsrelaties en de bijbehorende informatievoorziening van de financieringsfunctie; </text:p>
                    </text:list-item>
                    <text:list-item text:style-override="id1-3-2-2-5-5-2-3-5">
                      <text:number>e.</text:number>
                      <text:p text:style-name="al">de kostenverdeelsleutels voor het eenduidig toewijzen van baten en lasten aan de programma’s;</text:p>
                    </text:list-item>
                    <text:list-item text:style-override="id1-3-2-2-5-5-2-3-6">
                      <text:number>f.</text:number>
                      <text:p text:style-name="al">de interne regels voor de inkoop en de aanbesteding van goederen, werken en diensten binnen het door Provinciale Staten vastgestelde beleid; </text:p>
                    </text:list-item>
                    <text:list-item text:style-override="id1-3-2-2-5-5-2-3-7">
                      <text:number>g.</text:number>
                      <text:p text:style-name="al">het beleid en de interne regels voor de steunverlening en de toekenning van subsidies aan ondernemingen en instellingen binnen het door Provinciale Staten vastgestelde beleid; en</text:p>
                    </text:list-item>
                    <text:list-item text:style-override="id1-3-2-2-5-5-2-3-8">
                      <text:number>h.</text:number>
                      <text:p text:style-name="al">de interne regels voor het voorkomen van misbruik en oneigenlijk gebruik van provinciale regelingen en eigendommen, opdat aan de eisen van rechtmatigheid, controle en verantwoording wordt voldaan binnen het door Provinciale Staten vastgestelde beleid. </text:p>
                    </text:list-item>
                  </text:list>
                </text:list-item>
              </text:list>
            </text:section>
            <text:section text:name="artikel_id1-3-2-2-5-6" text:style-name="artikel">
              <text:p text:style-name="artikel_kop_titel"><text:span text:style-name="artikel_kop_label">Artikel</text:span> <text:span text:style-name="artikel_kop_nr">5.5</text:span> Interne controle</text:p>
              <text:list text:style-name="id1-3-2-2-5-6-2">
                <text:list-item text:style-override="id1-3-2-2-5-6-2">
                  <text:number>1.</text:number>
                  <text:p text:style-name="al">Gedeputeerde Staten zorgen ten behoeve van het getrouwe beeld van de jaarrekening en de rechtmatigheid van de baten en lasten en de balansmutaties, voor de interne toetsing van de getrouwheid van de informatieverstrekking en de rechtmatigheid van de beheershandelingen. Tevens zorgen Gedeputeerde Staten ervoor dat deze interne toetsing tenminste bestaat uit een planmatige periodieke controle. </text:p>
                </text:list-item>
                <text:list-item text:style-override="id1-3-2-2-5-6-3">
                  <text:number>2.</text:number>
                  <text:p text:style-name="al">Bij afwijkingen rapporteren Gedeputeerde Staten daarover in de rechtmatigheidsverantwoording, bedoeld in artikel 3.1. Daarnaast rapporteren Gedeputeerde Staten over de genomen maatregelen om afwijkingen in de toekomst te voorkomen en over de genomen maatregelen tot herstel van tekortkomingen. </text:p>
                </text:list-item>
                <text:list-item text:style-override="id1-3-2-2-5-6-4">
                  <text:number>3.</text:number>
                  <text:p text:style-name="al">Gedeputeerde Staten zorgen voor de systematische controle van de registratie en de ontwikkeling van de bezittingen en het financieel vermogen van de provincie. Bij afwijkingen in de registratie nemen Gedeputeerde Staten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Doelmatigheids- en doeltreffendheidsonderzoek</text:p>
            <text:section text:name="artikel_id1-3-2-2-6-2" text:style-name="artikel">
              <text:p text:style-name="artikel_kop_titel"><text:span text:style-name="artikel_kop_label">Artikel</text:span> <text:span text:style-name="artikel_kop_nr">6.1</text:span> Opdrachtgever</text:p>
              <text:p text:style-name="al">Uitsluitend Gedeputeerde Staten zijn opdrachtgever voor het onderzoek bedoeld in artikel 217a van de Provinciewet.</text:p>
            </text:section>
            <text:section text:name="artikel_id1-3-2-2-6-3" text:style-name="artikel">
              <text:p text:style-name="artikel_kop_titel"><text:span text:style-name="artikel_kop_label">Artikel</text:span> <text:span text:style-name="artikel_kop_nr">6.2</text:span> Opdrachtnemers</text:p>
              <text:list text:style-name="id1-3-2-2-6-3-2">
                <text:list-item text:style-override="id1-3-2-2-6-3-2">
                  <text:number>1.</text:number>
                  <text:p text:style-name="al">Het onderzoek, bedoeld in artikel 217a van de Provinciewet wordt uitgevoerd door: </text:p>
                  <text:list text:style-name="id1-3-2-2-6-3-2-3">
                    <text:list-item text:style-override="id1-3-2-2-6-3-2-3-1">
                      <text:number>a.</text:number>
                      <text:p text:style-name="al">de interne auditfunctie van de sector concerncontrol; en</text:p>
                    </text:list-item>
                    <text:list-item text:style-override="id1-3-2-2-6-3-2-3-2">
                      <text:number>b.</text:number>
                      <text:p text:style-name="al">de sector onderzoek en informatie van de directie beleid.</text:p>
                    </text:list-item>
                  </text:list>
                </text:list-item>
                <text:list-item text:style-override="id1-3-2-2-6-3-3">
                  <text:number>2.</text:number>
                  <text:p text:style-name="al">De interne auditfunctie van de sector concerncontrol stelt de Randstedelijke Rekenkamer op de hoogte van de uit te voeren onderzoeken.</text:p>
                </text:list-item>
              </text:list>
            </text:section>
            <text:section text:name="artikel_id1-3-2-2-6-4" text:style-name="artikel">
              <text:p text:style-name="artikel_kop_titel"><text:span text:style-name="artikel_kop_label">Artikel</text:span> <text:span text:style-name="artikel_kop_nr">6.3</text:span> Informatievoorziening</text:p>
              <text:p text:style-name="al">De uitkomsten van het onderzoek worden vastgelegd in een rapport. Gedeputeerde Staten stellen dit rapport vast en zenden dit rapport ter kennisname aan Provinciale Staten.</text:p>
            </text:section>
            <text:p text:style-name="hoofdstuk_bottom"/>
          </text:section>
          <text:section text:name="hoofdstuk_id1-3-2-2-7" text:style-name="hoofdstuk">
            <text:p text:style-name="hoofdstuk_kop"><text:span text:style-name="label">Hoofdstuk</text:span> <text:span text:style-name="nr">7.</text:span> De concerncontroller</text:p>
            <text:section text:name="artikel_id1-3-2-2-7-2" text:style-name="artikel">
              <text:p text:style-name="artikel_kop_titel"><text:span text:style-name="artikel_kop_label">Artikel</text:span> <text:span text:style-name="artikel_kop_nr">7.1</text:span> Benoeming</text:p>
              <text:p text:style-name="al">Gedeputeerde Staten benoemen een concerncontroller.</text:p>
            </text:section>
            <text:section text:name="artikel_id1-3-2-2-7-3" text:style-name="artikel">
              <text:p text:style-name="artikel_kop_titel"><text:span text:style-name="artikel_kop_label">Artikel</text:span> <text:span text:style-name="artikel_kop_nr">7.2</text:span> Positie</text:p>
              <text:list text:style-name="id1-3-2-2-7-3-2">
                <text:list-item text:style-override="id1-3-2-2-7-3-2">
                  <text:number>1.</text:number>
                  <text:p text:style-name="al">De functie van concerncontroller is onderdeel van de ambtelijke organisatie en valt hiërarchisch rechtstreeks onder de algemeen directeur/provinciesecretaris.</text:p>
                </text:list-item>
                <text:list-item text:style-override="id1-3-2-2-7-3-3">
                  <text:number>2.</text:number>
                  <text:p text:style-name="al">Ter ondersteuning van zijn werkzaamheden worden aan de concerncontroller één of meer medewerkers toegevoegd. Deze medewerkers vallen hiërarchisch onder de concerncontroller. </text:p>
                </text:list-item>
                <text:list-item text:style-override="id1-3-2-2-7-3-4">
                  <text:number>3.</text:number>
                  <text:p text:style-name="al">De functies van concerncontroller en van zijn medewerkers zijn onverenigbaar met enige andere functie binnen de provinciale organisatie.</text:p>
                </text:list-item>
              </text:list>
            </text:section>
            <text:section text:name="artikel_id1-3-2-2-7-4" text:style-name="artikel">
              <text:p text:style-name="artikel_kop_titel"><text:span text:style-name="artikel_kop_label">Artikel</text:span> <text:span text:style-name="artikel_kop_nr">7.3</text:span> Taken</text:p>
              <text:list text:style-name="id1-3-2-2-7-4-2">
                <text:list-item text:style-override="id1-3-2-2-7-4-2">
                  <text:number>1.</text:number>
                  <text:p text:style-name="al">De concerncontroller adviseert gevraagd en ongevraagd over het beheersmatig behalen van de provinciale doelen aan:</text:p>
                  <text:list text:style-name="id1-3-2-2-7-4-2-3">
                    <text:list-item text:style-override="id1-3-2-2-7-4-2-3-1">
                      <text:number>a.</text:number>
                      <text:p text:style-name="al">de directeuren;</text:p>
                    </text:list-item>
                    <text:list-item text:style-override="id1-3-2-2-7-4-2-3-2">
                      <text:number>b.</text:number>
                      <text:p text:style-name="al">de algemeen directeur/provinciesecretaris; en</text:p>
                    </text:list-item>
                    <text:list-item text:style-override="id1-3-2-2-7-4-2-3-3">
                      <text:number>c.</text:number>
                      <text:p text:style-name="al">Gedeputeerde Staten.</text:p>
                    </text:list-item>
                  </text:list>
                </text:list-item>
                <text:list-item text:style-override="id1-3-2-2-7-4-3">
                  <text:number>2.</text:number>
                  <text:p text:style-name="al">De taakuitoefening van de concerncontroller kan niet worden ingeperkt door die van provinciale commissies of instanties met een vergelijkbare taakstelling. </text:p>
                </text:list-item>
                <text:list-item text:style-override="id1-3-2-2-7-4-4">
                  <text:number>3.</text:number>
                  <text:p text:style-name="al">Onder de hiërarchische aansturing van de concerncontroller wordt: </text:p>
                  <text:list text:style-name="id1-3-2-2-7-4-4-3">
                    <text:list-item text:style-override="id1-3-2-2-7-4-4-3-1">
                      <text:number>a.</text:number>
                      <text:p text:style-name="al">de interne auditfunctie aangestuurd door de programmamanager interne audit; en</text:p>
                    </text:list-item>
                    <text:list-item text:style-override="id1-3-2-2-7-4-4-3-2">
                      <text:number>b.</text:number>
                      <text:p text:style-name="al">de interne controle bedoeld in artikel 5.5, eerste lid, aangestuurd door de coördinator verbijzonderde interne controle.</text:p>
                    </text:list-item>
                  </text:list>
                </text:list-item>
                <text:list-item text:style-override="id1-3-2-2-7-4-5">
                  <text:number>4.</text:number>
                  <text:p text:style-name="al">De interne auditfunctie heeft, naast de taak genoemd in artikel 6.2, eerste lid, tot taak:</text:p>
                  <text:list text:style-name="id1-3-2-2-7-4-5-3">
                    <text:list-item text:style-override="id1-3-2-2-7-4-5-3-1">
                      <text:number>a.</text:number>
                      <text:p text:style-name="al">overige audits uit te voeren; en</text:p>
                    </text:list-item>
                    <text:list-item text:style-override="id1-3-2-2-7-4-5-3-2">
                      <text:number>b.</text:number>
                      <text:p text:style-name="al">andere werkzaamheden.</text:p>
                    </text:list-item>
                  </text:list>
                </text:list-item>
                <text:list-item text:style-override="id1-3-2-2-7-4-6">
                  <text:number>5.</text:number>
                  <text:p text:style-name="al">Voor de overige audits en andere werkzaamheden bedoeld in het vierde lid, onderdelen a en b, kunnen Gedeputeerde Staten, de algemeen directeur, een directeur of de concerncontroller als opdrachtgever optreden.</text:p>
                </text:list-item>
              </text:list>
            </text:section>
            <text:section text:name="artikel_id1-3-2-2-7-5" text:style-name="artikel">
              <text:p text:style-name="artikel_kop_titel"><text:span text:style-name="artikel_kop_label">Artikel</text:span> <text:span text:style-name="artikel_kop_nr">7.4</text:span> Bevoegdheden</text:p>
              <text:list text:style-name="id1-3-2-2-7-5-2">
                <text:list-item text:style-override="id1-3-2-2-7-5-2">
                  <text:number>1.</text:number>
                  <text:p text:style-name="al">De concerncontroller is bevoegd, indien het provinciaal belang dit naar zijn oordeel vereist, en gehoord Gedeputeerde Staten, zich rechtstreeks tot Provinciale Staten te richten.</text:p>
                </text:list-item>
                <text:list-item text:style-override="id1-3-2-2-7-5-3">
                  <text:number>2.</text:number>
                  <text:p text:style-name="al">De coördinator verbijzonderde interne controle en de programmamanager interne audit zijn bevoegd, indien het provinciaal belang dit naar hun oordeel vereist, zich rechtstreeks tot Gedeputeerde Staten te richten. </text:p>
                </text:list-item>
                <text:list-item text:style-override="id1-3-2-2-7-5-4">
                  <text:number>3.</text:number>
                  <text:p text:style-name="al">De concerncontroller en zijn medewerkers zijn te allen tijde bevoegd binnen de provinciale organisatie alles te onderzoeken en ook verder alles te doen wat hij noodzakelijk acht om zijn taken te kunnen vervullen. De concerncontroller en zijn medewerkers hebben daartoe ongehinderd toegang tot alle informatie en personen binnen de Provincie Noord-Holland die hij voor de uitoefening van zijn taken nodig acht.</text:p>
                </text:list-item>
                <text:list-item text:style-override="id1-3-2-2-7-5-5">
                  <text:number>4.</text:number>
                  <text:p text:style-name="al">Provinciale ambtenaren zijn verplicht hun medewerking te verlenen aan het gestelde in het derde lid.</text:p>
                </text:list-item>
              </text:list>
            </text:section>
            <text:section text:name="artikel_id1-3-2-2-7-6" text:style-name="artikel">
              <text:p text:style-name="artikel_kop_titel"><text:span text:style-name="artikel_kop_label">Artikel</text:span> <text:span text:style-name="artikel_kop_nr">7.5</text:span> Nadere regels</text:p>
              <text:p text:style-name="al">Gedeputeerde Staten stellen een controlstatuut vast waarin de taken, bevoegdheden en verantwoordelijkheden van de concerncontroller nader worden uitgewerkt.</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en oude verordening </text:p>
              <text:list text:style-name="id1-3-2-2-8-2-2">
                <text:list-item text:style-override="id1-3-2-2-8-2-2">
                  <text:number>1.</text:number>
                  <text:p text:style-name="al">De Financiële verordening provincie Noord-Holland (provinciaal blad xxxx) wordt ingetrokken </text:p>
                </text:list-item>
              </text:list>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verordening treedt in werking met ingang van 1 januari 2024 en werkt terug tot 1 januari 2023 uitsluitend voor zover het de uitvoering van de werkzaamheden ten behoeve van de rechtmatigheidsverantwoording betreft.</text:p>
                </text:list-item>
                <text:list-item text:style-override="id1-3-2-2-8-3-3">
                  <text:number>2.</text:number>
                  <text:p text:style-name="al">Deze verordening wordt aangehaald als: Financiële verordening provincie Noord-Holland.</text:p>
                  <text:p text:style-name="al"/>
                </text:list-item>
              </text:list>
            </text:section>
            <text:p text:style-name="hoofdstuk_bottom"/>
          </text:section>
        </text:section>
        <text:section text:name="regeling-sluiting_id1-3-2-3" text:style-name="regeling-sluiting">
          <text:section text:name="ondertekening_id1-3-2-3-1">
            <text:p><text:span text:style-name="functie">Haarlem, 11 december 2023</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A.T.H. van Dijk, voorzitter</text:span></text:p>
            <text:p><text:span text:style-name="functie">K. Bolt, staten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Financiële verordening</text:p>
          <text:p text:style-name="al">Aangevulde toelichtingen op gewijzigde artikelen</text:p>
          <text:p text:style-name="al"/>
          <text:p text:style-name="al">
          <text:span text:style-name="nadrukvet">Artikel 1.1 Definities</text:span>
        </text:p>
          <text:p text:style-name="al">Aan dit artikel is het begrip rechtmatigheidsverantwoording toegevoegd. </text:p>
          <text:p text:style-name="al"/>
          <text:p text:style-name="al">
          <text:span text:style-name="nadrukvet">Artikel 2.2 lid 2 Inrichting begroting</text:span>
        </text:p>
          <text:p text:style-name="al">In dit artikel is de verplichte rechtmatigheidsverantwoording als onderdeel van de paragraaf bedrijfsvoering aangehaald.</text:p>
          <text:p text:style-name="al"/>
          <text:p text:style-name="al">
          <text:span text:style-name="nadrukvet">Hoofdstuk 3 Rechtmatigheidsverantwoording</text:span>
        </text:p>
          <text:p text:style-name="al">Dit hoofdstuk is toegevoegd.</text:p>
          <text:p text:style-name="al"/>
          <text:p text:style-name="al">
          <text:span text:style-name="nadrukvet">Artikel 5.5 Interne controle</text:span>
        </text:p>
          <text:p text:style-name="al">Gedeputeerde Staten legt vanaf boekjaar 2023 verantwoording af over de interne toetsing naar de rechtmatigheid van de financiële beheershandelingen. Geconstateerde afwijkingen worden opgenomen in de zogenoemde rechtmatigheidsverantwoording.</text:p>
          <text:p text:style-name="al"/>
          <text:p text:style-name="al">
          <text:span text:style-name="nadrukvet">Hoofdstukken 4, 6 en 7</text:span>
        </text:p>
          <text:p text:style-name="al">Dit betrof voorheen de hoofdstukken 3, 5 en 6. Inhoudelijk zijn deze ongewijzigd.</text:p>
          <text:p text:style-name="al"/>
          <text:p text:style-name="al">
          <text:span text:style-name="nadrukvet">Artikel 8.2</text:span>
        </text:p>
          <text:p text:style-name="al">De verordening gaat in per 1 januari 2024, maar wordt ook van toepassing verklaard op het uitvoeren van de interne toetsing op de rechtmatigheid van de financiële beheershandelingen 2023. De verordening bevat een aantal aanpassingen die nodig zijn naar aanleiding van gewijzigde provinciewet inzake de accountantscontrole. </text:p>
          <text:p text:style-name="al"/>
          <text:p text:style-name="al"/>
          <text:p text:style-name="al">Namens Gedeputeerde Staten van Noord-Holland</text:p>
          <text:p text:style-name="al"/>
          <text:p text:style-name="al">M.J.H. van Kuijk,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4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DC.source">artikel 216 van de Provinciewet]|[1.0:c:BWBR0005645&amp;artikel=216&amp;g=2023-04-01</meta:user-defined>
    <meta:user-defined meta:name="DC.source">artikel 217a van de Provinciewet]|[1.0:c:BWBR0005645&amp;artikel=217a&amp;g=2023-04-01</meta:user-defined>
    <meta:user-defined meta:name="DC.source">Besluit begroting en verantwoording provincies en gemeenten]|[1.0:c:BWBR0014606&amp;g=2019-07-01</meta:user-defined>
    <meta:user-defined meta:name="OVERHEIDop.referentienummer">nr. 2124257/2128645</meta:user-defined>
    <meta:user-defined meta:name="DCTERMS.alternative">Financiële verordening provincie Noord-Holland</meta:user-defined>
    <dc:language>nl</dc:language>
    <meta:user-defined meta:name="OVERHEIDop.locatietype/OVERHEIDop.gebiedsmarkering">Provincie</meta:user-defined>
    <meta:user-defined meta:name="DC.title">Besluit van Provinciale Staten van Noord-Holland van 11 december 2023 nr. 2124257/2128645, tot vaststelling van de Financiële verordening provincie Noord-Holland</meta:user-defined>
    <meta:user-defined meta:name="DCTERMS.W3CDTF/DCTERMS.available">2023-12-22</meta:user-defined>
    <meta:user-defined meta:name="DCTERMS.W3CDTF/OVERHEIDop.jaargang">2023</meta:user-defined>
    <meta:user-defined meta:name="OVERHEIDop.publicationIssue">15447</meta:user-defined>
    <meta:user-defined meta:name="OVERHEIDop.betreftRegeling">CVDR709477_1</meta:user-defined>
    <meta:user-defined meta:name="xs:date/OVERHEIDop.startdatum">2024-01-01</meta:user-defined>
    <meta:user-defined meta:name="OVERHEIDop.PrbID/DC.identifier">prb-2023-15447</meta:user-defined>
    <meta:user-defined meta:name="OVERHEIDop.versieInformatie"/>
  </office:meta>
</office:document-meta>
</file>