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2 december 2023, nr. 2151456/2151749 tot vaststelling van het Mandaatbesluit verlenen tegemoetkoming faunaschade 2024 Gedeputeerde Staten van Noord-Holland aan het IPO/BIJ12 </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de gezamenlijke provincies verenigd in het IPO-bestuur bij de oprichting van BIJ12 in 2013 hebben besloten om de taken op het gebied van faunaschade onder te brengen bij BIJ12;</text:p>
            <text:p text:style-name="al"/>
            <text:p text:style-name="al">Overwegende dat in aansluiting op het besluit van 5 november 2015 van de Bestuurlijke Adviescommissie Vitaal Platteland van het IPO de gezamenlijke provincies akkoord zijn gegaan met het verlenen van mandaat op grond van artikel 6.1 van de Wet Natuurbescherming aan BIJ12;</text:p>
            <text:p text:style-name="al"/>
            <text:p text:style-name="al">Overwegende dat op 1 januari 2024 de Omgevingswet in werking treedt en om die reden het Mandaatbesluit verlenen tegemoetkoming faunaschade Gedeputeerde Staten van Noord Holland aan het IPO/BIJ12 dient te worden aangepast;</text:p>
            <text:p text:style-name="al"/>
            <text:p text:style-name="al">Overwegende dat onderhavig mandaat wordt verleend op grond van artikel 15.53 van de Omgevingswet;</text:p>
            <text:p text:style-name="al"/>
            <text:p text:style-name="al">Gelet op artikel 158, eerste lid, van de Provinciewet en afdeling 10.1.1 van de Algemene wet bestuursrecht;</text:p>
            <text:p text:style-name="al"/>
            <text:p text:style-name="al">Besluiten vast te stellen: </text:p>
            <text:p text:style-name="al"/>
            <text:p text:style-name="al">
            <text:span text:style-name="nadrukvet">Mandaatbesluit verlenen tegemoetkoming faunaschade 2024 Gedeputeerde Staten van Noord-Holland aan het IPO/BIJ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BIJ12: uitvoeringsorganisatie van de gezamenlijke provincies, zijnde onderdeel van de Vereniging het Interprovinciaal Overleg;</text:p>
              </text:list-item>
              <text:list-item text:style-override="id1-3-2-2-1-4-2">
                <text:number>b.</text:number>
                <text:p text:style-name="al">Directeur: Directeur van BIJ12;</text:p>
              </text:list-item>
              <text:list-item text:style-override="id1-3-2-2-1-4-3">
                <text:number>c.</text:number>
                <text:p text:style-name="al">Unitmanager: de Unitmanager van BIJ12, Unit Faunafonds;</text:p>
              </text:list-item>
              <text:list-item text:style-override="id1-3-2-2-1-4-4">
                <text:number>d.</text:number>
                <text:p text:style-name="al">Coördinator: de Coördinator Faunazaken van BIJ12, Unit Faunafonds;</text:p>
              </text:list-item>
              <text:list-item text:style-override="id1-3-2-2-1-4-5">
                <text:number>e.</text:number>
                <text:p text:style-name="al">Juristen: de adviseurs juridische zaken van BIJ12;</text:p>
              </text:list-item>
              <text:list-item text:style-override="id1-3-2-2-1-4-6">
                <text:number>f.</text:number>
                <text:p text:style-name="al">Administratief medewerkers: de administratief medewerkers van BIJ12.</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gemoetkomingen als bedoeld in artikel 15.53 van de Omgevingswet te verlenen;</text:p>
                  </text:list-item>
                  <text:list-item text:style-override="id1-3-2-2-2-2-3-2">
                    <text:number>b.</text:number>
                    <text:p text:style-name="al">te beslissen op bezwaarschriften gericht tegen besluiten op grond van artikel 15.53 van de Omgevingswet;</text:p>
                  </text:list-item>
                  <text:list-item text:style-override="id1-3-2-2-2-2-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2-2-3-4">
                    <text:number>d.</text:number>
                    <text:p text:style-name="al">(beslis)termijnen te verdagen, opschorten, en verlengen;</text:p>
                  </text:list-item>
                  <text:list-item text:style-override="id1-3-2-2-2-2-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item text:style-override="id1-3-2-2-2-2-3-6">
                    <text:number>f.</text:number>
                    <text:p text:style-name="al">een formulier vast te stellen voor het indienen van een aanvraag om een tegemoetkoming;</text:p>
                  </text:list-item>
                  <text:list-item text:style-override="id1-3-2-2-2-2-3-7">
                    <text:number>g.</text:number>
                    <text:p text:style-name="al">taxatierichtlijnen vast te stellen ter uitvoering van de Beleidsregel tegemoetkoming schade Noord-Holland.</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15.53 van de Omgevingswet.</text:p>
              </text:list-item>
              <text:list-item text:style-override="id1-3-2-2-2-4">
                <text:number>3.</text:number>
                <text:p text:style-name="al">De Directeur is gemandateerd, gevolmachtigd en gemachtigd om in verband met besluiten als bedoeld in artikel 15.53 van de Omgevingswet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Unitmanager</text:p>
            <text:list text:style-name="id1-3-2-2-3-2">
              <text:list-item text:style-override="id1-3-2-2-3-2">
                <text:number>1.</text:number>
                <text:p text:style-name="al">De Unitmanager, of diens waarnemer, is gemandateerd, gevolmachtigd en gemachtigd om namens Gedeputeerde Staten:</text:p>
                <text:list text:style-name="id1-3-2-2-3-2-3">
                  <text:list-item text:style-override="id1-3-2-2-3-2-3-1">
                    <text:number>a.</text:number>
                    <text:p text:style-name="al">tegemoetkomingen als bedoeld in artikel 15.53 van de Omgevingswet te verlenen;</text:p>
                  </text:list-item>
                  <text:list-item text:style-override="id1-3-2-2-3-2-3-2">
                    <text:number>b.</text:number>
                    <text:p text:style-name="al">te beslissen op bezwaarschriften gericht tegen besluiten op grond van artikel 15.53 van de Omgevingswet;</text:p>
                  </text:list-item>
                  <text:list-item text:style-override="id1-3-2-2-3-2-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3-2-3-4">
                    <text:number>d.</text:number>
                    <text:p text:style-name="al">(beslis)termijnen te verdagen, opschorten en verlengen;</text:p>
                  </text:list-item>
                  <text:list-item text:style-override="id1-3-2-2-3-2-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list-item>
              <text:list-item text:style-override="id1-3-2-2-3-3">
                <text:number>2.</text:number>
                <text:p text:style-name="al">De Unitmanager is gemandateerd, gevolmachtigd en gemachtigd om in verband met besluiten als bedoeld in artikel 15.53 van de Omgevingswet namens Gedeputeerde Staten:</text:p>
                <text:list text:style-name="id1-3-2-2-3-3-3">
                  <text:list-item text:style-override="id1-3-2-2-3-3-3-1">
                    <text:number>a.</text:number>
                    <text:p text:style-name="al">(hoger) beroep of verzet in te stellen;</text:p>
                  </text:list-item>
                  <text:list-item text:style-override="id1-3-2-2-3-3-3-2">
                    <text:number>b.</text:number>
                    <text:p text:style-name="al">verweerschriften te ondertekenen;</text:p>
                  </text:list-item>
                  <text:list-item text:style-override="id1-3-2-2-3-3-3-3">
                    <text:number>c.</text:number>
                    <text:p text:style-name="al">te verzoeken om een voorlopige voorziening te treffen of om opheffing of schorsing van een voorlopige voorziening.</text:p>
                  </text:list-item>
                </text:list>
              </text:list-item>
            </text:list>
          </text:section>
          <text:section text:name="artikel_id1-3-2-2-4" text:style-name="artikel">
            <text:p text:style-name="artikel_kop_titel"><text:span text:style-name="artikel_kop_label">Artikel</text:span> <text:span text:style-name="artikel_kop_nr">4</text:span> Coördinator</text:p>
            <text:p text:style-name="al">De Coördinator, of diens waarnemer, is gemandateerd, gevolmachtigd en gemachtigd om namens Gedeputeerde Staten:</text:p>
            <text:list text:style-name="id1-3-2-2-4-3">
              <text:list-item text:style-override="id1-3-2-2-4-3-1">
                <text:number>a.</text:number>
                <text:p text:style-name="al">te beslissen op aanvragen om het verlenen van een tegemoetkoming als bedoeld in artikel 15.53 van de Omgevingswet en deze beslissingen te onderteken;</text:p>
              </text:list-item>
              <text:list-item text:style-override="id1-3-2-2-4-3-2">
                <text:number>b.</text:number>
                <text:p text:style-name="al">betalingen te verrichten in verband met tegemoetkomingen zoals bedoeld onder a;</text:p>
              </text:list-item>
              <text:list-item text:style-override="id1-3-2-2-4-3-3">
                <text:number>c.</text:number>
                <text:p text:style-name="al">te beslissen en stukken te ondertekenen betreffende de verschuldigdheid en de hoogte van een dwangsom bij niet tijdig beslissen op een aanvraag of bezwaarschrift, wettelijke rente en terug- vordering bij onverschuldigde betaling in verband met besluiten als bedoeld in artikel 6.1, eerste lid, van de Wet natuurbescherming.</text:p>
              </text:list-item>
              <text:list-item text:style-override="id1-3-2-2-4-3-4">
                <text:number>d.</text:number>
                <text:p text:style-name="al">(beslis)termijnen te verdagen, opschorten en verlengen;</text:p>
              </text:list-item>
              <text:list-item text:style-override="id1-3-2-2-4-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section>
          <text:section text:name="artikel_id1-3-2-2-5" text:style-name="artikel">
            <text:p text:style-name="artikel_kop_titel"><text:span text:style-name="artikel_kop_label">Artikel</text:span> <text:span text:style-name="artikel_kop_nr">5</text:span> Juristen en Administratief medewerkers</text:p>
            <text:p text:style-name="al">De Juristen en Administratief medewerkers zijn gemandateerd, gevolmachtigd en gemachtigd om namens Gedeputeerde Staten:</text:p>
            <text:list text:style-name="id1-3-2-2-5-3">
              <text:list-item text:style-override="id1-3-2-2-5-3-1">
                <text:number>a.</text:number>
                <text:p text:style-name="al">(beslis)termijnen te verdagen, opschorten en verlengen;</text:p>
              </text:list-item>
              <text:list-item text:style-override="id1-3-2-2-5-3-2">
                <text:number>b.</text:number>
                <text:p text:style-name="al">overige correspondentie te voeren in verband met het verlenen van tegemoetkomingen als bedoeld in artikel 15.53 van de Omgevingswet, niet zijnde besluiten in de zin van de Al- gemene wet bestuursrecht en niet zijnde besluiten waaraan een financiële verplichting is verbonden.</text:p>
              </text:list-item>
            </text:list>
          </text:section>
          <text:section text:name="artikel_id1-3-2-2-6" text:style-name="artikel">
            <text:p text:style-name="artikel_kop_titel"><text:span text:style-name="artikel_kop_label">Artikel</text:span> <text:span text:style-name="artikel_kop_nr">6</text:span> Instructies en informatieplicht</text:p>
            <text:list text:style-name="id1-3-2-2-6-2">
              <text:list-item text:style-override="id1-3-2-2-6-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6-3">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6-4">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6-5">
                <text:number>4.</text:number>
                <text:p text:style-name="al">Op een bezwaarschrift wordt niet besloten door degene die bij de voorbereiding van het primaire besluit betrokken is geweest.</text:p>
              </text:list-item>
              <text:list-item text:style-override="id1-3-2-2-6-6">
                <text:number>5.</text:number>
                <text:p text:style-name="al">De directeur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6-7">
                <text:number>6.</text:number>
                <text:p text:style-name="al">De directeur informeert Gedeputeerde Staten over de uitvoering van de gemandateerde bevoegdheden via de Planning en Control-cyclus van BIJ12.</text:p>
              </text:list-item>
            </text:list>
          </text:section>
          <text:section text:name="artikel_id1-3-2-2-7" text:style-name="artikel">
            <text:p text:style-name="artikel_kop_titel"><text:span text:style-name="artikel_kop_label">Artikel</text:span> <text:span text:style-name="artikel_kop_nr">7</text:span> Ondertekening</text:p>
            <text:p text:style-name="al">Indien op grond van het verleende mandaat besluiten worden genomen, luidt de ondertekening:</text:p>
            <text:p text:style-name="al">Gedeputeerde staten van Noord-Holland,</text:p>
            <text:p text:style-name="al">namens dezen,</text:p>
            <text:p text:style-name="al">gevolgd door: de handtekening en de naam van de functionaris.</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Het besluit treedt in werking op het tijdstip waarop de Omgevingswet in werking treedt. </text:p>
              </text:list-item>
              <text:list-item text:style-override="id1-3-2-2-8-3">
                <text:number>2.</text:number>
                <text:p text:style-name="al">Het Besluit Mandaatbesluit verlenen tegemoetkoming faunaschade Gedeputeerde Staten van Noord Holland aan het IPO/BIJ12 wordt ingetrokken en blijft van toepassing voor zover mandaat of machtiging is vereist bij de toepassing van overgangsrecht bij of krachtens de Omgevingswet.</text:p>
              </text:list-item>
              <text:list-item text:style-override="id1-3-2-2-8-4">
                <text:number>3.</text:number>
                <text:p text:style-name="al">Dit besluit wordt aangehaald als: Mandaatbesluit verlenen tegemoetkoming faunaschade 2024 Gedeputeerde Staten van Noord-Holland aan het IPO/BIJ12.</text:p>
              </text:list-item>
            </text:list>
          </text:section>
        </text:section>
        <text:section text:name="regeling-sluiting_id1-3-2-3" text:style-name="regeling-sluiting">
          <text:section text:name="ondertekening_id1-3-2-3-1">
            <text:p><text:span text:style-name="functie">Haarlem, 12 december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M.J.H. van Kuijk, provinci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Mandaatbesluit verlenen tegemoetkoming faunaschade 2024 </text:p>
          <text:p text:style-name="al">Gedeputeerde Staten van Noord-Holland aan het IPO/BIJ12</text:p>
          <text:p text:style-name="al">De gezamenlijke provincies verenigd in het IPO-bestuur hebben bij de oprichting van BIJ12 in 2013 besloten om de taken op het gebied van faunaschade onder te brengen bij BIJ12. BIJ12 is een uitvoeringsorganisatie van de gezamenlijke provincie en maakt onderdeel uit van het IPO. Als gevolg van de inwerkingtreding van de Wet Natuurbescherming op 1 januari 2017 zijn bepaalde (fauna)taken van het rijk naar de provincies overgegaan. </text:p>
          <text:p text:style-name="al">Op 5 november 2015 is in de Bestuurlijke Adviescommissie Vitaal Platteland van het IPO besloten dat Gedeputeerde Staten van alle provincies de taken in het kader van de schadevergoeding faunaschade op grond van artikel 6.1 Wet Natuurbescherming mandateren aan BIJ12. BIJ12 doet de daadwerkelijke uitvoering c.q. afhandeling aanvragen en het hierop beschikken. </text:p>
          <text:p text:style-name="al">Op 1 januari 2024 treedt de Omgevingswet in werking. De grondslag voor het onderhavige mandaat wijzigt. Voorheen was dit artikel 6.1 Wet Natuurbescherming. Na inwerkingtreding van de Omgevingswet, is deze grondslag te vinden in 15.53 van de Omgevingswet. De grondslag is inhoudelijk niet gewijzigd. </text:p>
          <text:p text:style-name="al">Dit besluit voorziet erin dat taken en bevoegdheden zoals voorheen gemandateerd waren, rechtmatig uitgevoerd kunnen blijv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158, eerste lid, van de Provinciewet]|[1.0:c:BWBR0005645&amp;artikel=158&amp;lid=1&amp;g=2023-04-01</meta:user-defined>
    <meta:user-defined meta:name="DC.source">afdeling 10.1.1 van de Algemene wet bestuursrecht]|[1.0:c:BWBR0005537&amp;afdeling=10.1.1&amp;g=2023-08-01</meta:user-defined>
    <meta:user-defined meta:name="OVERHEIDop.referentienummer">nr. 2151456/2151749 </meta:user-defined>
    <meta:user-defined meta:name="DCTERMS.alternative">Mandaatbesluit verlenen tegemoetkoming faunaschade 2024 Gedeputeerde Staten van Noord-Holland aan het IPO/BIJ12</meta:user-defined>
    <dc:language>nl</dc:language>
    <meta:user-defined meta:name="OVERHEIDop.locatietype/OVERHEIDop.gebiedsmarkering">Provincie</meta:user-defined>
    <meta:user-defined meta:name="DC.title">Besluit van Gedeputeerde Staten van de provincie Noord-Holland van 12 december 2023, nr. 2151456/2151749 tot vaststelling van het Mandaatbesluit verlenen tegemoetkoming faunaschade 2024 Gedeputeerde Staten van Noord-Holland aan het IPO/BIJ12</meta:user-defined>
    <meta:user-defined meta:name="DCTERMS.W3CDTF/DCTERMS.available">2023-12-22</meta:user-defined>
    <meta:user-defined meta:name="DCTERMS.W3CDTF/OVERHEIDop.jaargang">2023</meta:user-defined>
    <meta:user-defined meta:name="OVERHEIDop.publicationIssue">15444</meta:user-defined>
    <meta:user-defined meta:name="OVERHEIDop.betreftRegeling">CVDR709465_1</meta:user-defined>
    <meta:user-defined meta:name="OVERHEIDop.PrbID/DC.identifier">prb-2023-15444</meta:user-defined>
    <meta:user-defined meta:name="xs:date/OVERHEIDop.startdatum">2024-01-01</meta:user-defined>
    <meta:user-defined meta:name="OVERHEIDop.versieInformatie"/>
  </office:meta>
</office:document-meta>
</file>