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de herstructurering van Hotel Nassau Bergen aan Zee, bestaande uit het slopen van het bestaande hotel en het realiseren van een nieuw hotel, aan het Van der Wijckplein 4 te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Nassau Bergen B.V. voor de herstructurering van Hotel Nassau Bergen aan Zee, bestaande uit het slopen van het bestaande hotel en het realiseren van een nieuw hotel, aan het Van der Wijckplein 4 te Bergen aan Zee. De aanvraag ziet toe op de huismus en gewone dwergvleermuis.</text:p>
            <text:p text:style-name="common-al">De aanvraag, het besluit en de bijbehorende stukken (zaaknummer OMG-016818/DMS43661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818/DMS4366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818/DMS436611</meta:user-defined>
    <dc:language>nl</dc:language>
    <meta:user-defined meta:name="OVERHEIDop.locatietype/OVERHEIDop.gebiedsmarkering">Adres</meta:user-defined>
    <meta:user-defined meta:name="DC.title">Wet natuurbescherming Ontheffing gewijzigd voor de herstructurering van Hotel Nassau Bergen aan Zee, bestaande uit het slopen van het bestaande hotel en het realiseren van een nieuw hotel, aan het Van der Wijckplein 4 te Bergen aan Zee</meta:user-defined>
    <meta:user-defined meta:name="DCTERMS.W3CDTF/DCTERMS.available">2023-12-21</meta:user-defined>
    <meta:user-defined meta:name="DCTERMS.W3CDTF/OVERHEIDop.jaargang">2023</meta:user-defined>
    <meta:user-defined meta:name="OVERHEIDop.externeBijlage">Ontheffing|exb-2023-60835</meta:user-defined>
    <meta:user-defined meta:name="OVERHEIDop.publicationIssue">15438</meta:user-defined>
    <meta:user-defined meta:name="OVERHEIDop.PrbID/DC.identifier">prb-2023-15438</meta:user-defined>
    <meta:user-defined meta:name="OVERHEIDop.versieInformatie"/>
  </office:meta>
</office:document-meta>
</file>