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 beschikking stortplaats aan de Tespellaan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ver de buiten gebruik geraakte stortplaats aan de Tespellaan in Noordwijkerhout waarbij: </text:p>
            <text:p text:style-name="common-al"/>
            <text:list text:style-name="id1-3-2-1-1-3">
              <text:list-item text:style-override="id1-3-2-1-1-3-1">
                <text:number>1.</text:number>
                <text:p text:style-name="al">de werkelijke contour van het stortlichaam wordt vastgelegd;</text:p>
              </text:list-item>
              <text:list-item text:style-override="id1-3-2-1-1-3-2">
                <text:number>2.</text:number>
                <text:p text:style-name="al">opnieuw de ernst en spoedeisendheid beoordeeld is ingevolge artikel 29 en 37 van de Wet bodembescherming; </text:p>
              </text:list-item>
              <text:list-item text:style-override="id1-3-2-1-1-3-3">
                <text:number>3.</text:number>
                <text:p text:style-name="al">ingestemd wordt met een nieuw nazorgplan (artikel 39d lid 3 Wet bodembescherming).</text:p>
              </text:list-item>
            </text:list>
            <text:p text:style-name="common-al">De locatie is kadastraal bekend als gemeente Noordwijkerhout, sectie B, nummer 2791, 4924 (beide gedeeltelijk en 2792 (geheel)). De locatie is geregistreerd onder de locatiecode AA057600001.</text:p>
            <text:p text:style-name="common-al">
            <text:span text:style-name="nadrukvet">Stukken inzien</text:span>
          </text:p>
            <text:p text:style-name="common-al">De stukken zijn in te zien vanaf <text:span text:style-name="nadrukvet">20 december 2023 tot en met 6 februari 2024</text:span> op onze website <text:a xlink:href="https://www.odwh.nl/wet-bodembescherming-beschikking-stortplaats-tespellaan-noordwijkerhout-20-december-2023-t-m-6-februari-2024/" xlink:type="simple">https://www.odwh.nl/wet-bodembescherming-beschikking-stortplaats-tespellaan-noordwijkerhout-20-december-2023-t-m-6-februari-2024/</text:a>.  </text:p>
            <text:p text:style-name="common-al">
            <text:span text:style-name="nadrukvet">Beroep</text:span>
          </text:p>
            <text:p text:style-name="common-al">Tegen de beschikking kan een beroepschrift worden ingediend. Dit moet binnen zes weken na de dag van bekendmaking van dit besluit, bij de Afdeling bestuursrechtspraak van de Raad van State, Postbus 20019, 2500 EA Den Haag. </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last-al">Heeft u nog vragen? Neem dan telefonisch contact op met de Omgevingsdienst 071-4083100 of per mail via meldingwbb@odwh.nl. Vermeld hierbij het zaaknummer: 2023-010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868</meta:user-defined>
    <meta:user-defined meta:name="DCTERMS.abstract">het betreft een besluit over het buiten gebruik geraakte stortplaats aan de Tespellaan Noordwijkerhout</meta:user-defined>
    <dc:language>nl</dc:language>
    <meta:user-defined meta:name="OVERHEIDop.locatietype/OVERHEIDop.gebiedsmarkering">Perceel</meta:user-defined>
    <meta:user-defined meta:name="OVERHEIDop.locatietype/OVERHEIDop.gebiedsmarkering">Perceel</meta:user-defined>
    <meta:user-defined meta:name="DC.title">Wet bodembescherming – beschikking stortplaats aan de Tespellaan in Noordwijkerhout</meta:user-defined>
    <meta:user-defined meta:name="DCTERMS.W3CDTF/DCTERMS.available">2023-12-21</meta:user-defined>
    <meta:user-defined meta:name="DCTERMS.W3CDTF/OVERHEIDop.jaargang">2023</meta:user-defined>
    <meta:user-defined meta:name="OVERHEIDop.publicationIssue">15436</meta:user-defined>
    <meta:user-defined meta:name="OVERHEIDop.PrbID/DC.identifier">prb-2023-15436</meta:user-defined>
    <meta:user-defined meta:name="OVERHEIDop.versieInformatie"/>
  </office:meta>
</office:document-meta>
</file>