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BMC Moerdijk BV - Middenweg 36a te Moerdijk - OLO 8099223 - Z2023-000002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BMC Moerdijk BV, gelegen aan de Middenweg 36a te Moerdijk. </text:p>
            <text:p text:style-name="common-al">Gedeputeerde Staten van Noord-Brabant hebben een aanvraag voor een vergunning ingevolge de Wet algemene bepalingen omgevingsrecht ontvangen van BMC Moerdijk BV.  De aanvraag betreft het realiseren van een tijdelijke afgedekte buitenopslag voor pluimveemest, voor de inrichting gelegen aan de Middenweg 36a te Moerdijk.</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22 december 2023 tot en met 2 februari 2024 digitaal te bekijken bij de gemeente Moerdijk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20 december 2023.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 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Z2023-0000021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21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43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3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3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LO 8099223 - Z2023-00000210</meta:user-defined>
    <dc:language>nl</dc:language>
    <meta:user-defined meta:name="OVERHEIDop.locatietype/OVERHEIDop.gebiedsmarkering">Adres</meta:user-defined>
    <meta:user-defined meta:name="DC.title">Beschikking omgevingsvergunning – BMC Moerdijk BV - Middenweg 36a te Moerdijk - OLO 8099223 - Z2023-00000210</meta:user-defined>
    <meta:user-defined meta:name="OVERHEIDop.datumEindeReactietermijn">2024-02-02</meta:user-defined>
    <meta:user-defined meta:name="OVERHEIDop.TilID/OVERHEIDop.terinzageleggingOP">til-2023-23973</meta:user-defined>
    <meta:user-defined meta:name="DCTERMS.W3CDTF/DCTERMS.available">2023-12-21</meta:user-defined>
    <meta:user-defined meta:name="DCTERMS.W3CDTF/OVERHEIDop.jaargang">2023</meta:user-defined>
    <meta:user-defined meta:name="OVERHEIDop.publicationIssue">15435</meta:user-defined>
    <meta:user-defined meta:name="OVERHEIDop.PrbID/DC.identifier">prb-2023-15435</meta:user-defined>
    <meta:user-defined meta:name="OVERHEIDop.versieInformatie"/>
  </office:meta>
</office:document-meta>
</file>