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(23946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</text:p>
            <text:p text:style-name="common-al">Activiteit : Bouwen</text:p>
            <text:p text:style-name="common-al">Voor : Legalisatie van tijdelijk bouwwerken vergunning naar permanente bouwvergunning</text:p>
            <text:p text:style-name="common-al">Aanvraagdatum : 15 december 2023</text:p>
            <text:p text:style-name="common-al">OLO nummer : 8273521</text:p>
            <text:p text:style-name="common-al">Zaaknummer : 2394618</text:p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94618 en het Olo nummer: 82735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3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3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4618</meta:user-defined>
    <meta:user-defined meta:name="DCTERMS.abstract">GS hebben aanvraag omgevingsvergunning met reguliere voorbereidingsprocedure ontvangen voor legalisatie tijdelijk bouwwerken vergunning naar permanent bouwvergunning. </meta:user-defined>
    <dc:language>nl</dc:language>
    <meta:user-defined meta:name="OVERHEIDop.locatietype/OVERHEIDop.gebiedsmarkering">Adres</meta:user-defined>
    <meta:user-defined meta:name="DC.title">Kennisgeving aanvraag BP Raffinaderij Rotterdam B.V. (2394618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434</meta:user-defined>
    <meta:user-defined meta:name="OVERHEIDop.PrbID/DC.identifier">prb-2023-15434</meta:user-defined>
    <meta:user-defined meta:name="OVERHEIDop.versieInformatie"/>
  </office:meta>
</office:document-meta>
</file>