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394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-Botlek </text:p>
            <text:p text:style-name="common-al">Activiteit : Bouwen</text:p>
            <text:p text:style-name="common-al">Voor : Het herstellen van tankput 16 en het aanleggen van nieuw leidingwerk richting Jetty 6 en 7.</text:p>
            <text:p text:style-name="common-al">Aanvraagdatum : 13 december 2023</text:p>
            <text:p text:style-name="common-al">OLO nummer : 8265895</text:p>
            <text:p text:style-name="common-al">Zaaknummer : 23942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4296 en het Olo nummer: 8265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3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4296</meta:user-defined>
    <meta:user-defined meta:name="DCTERMS.abstract">GS hebben aanvraag omgevingsvergunning ontvangen voor herstel tankput 16 en aanleg nieuw leidingwerk richting Jetty 6 en 7. </meta:user-defined>
    <dc:language>nl</dc:language>
    <meta:user-defined meta:name="OVERHEIDop.locatietype/OVERHEIDop.gebiedsmarkering">Adres</meta:user-defined>
    <meta:user-defined meta:name="DC.title">Kennisgeving aanvraag Koole Tankstorage Botlek B.V. (2394296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33</meta:user-defined>
    <meta:user-defined meta:name="OVERHEIDop.PrbID/DC.identifier">prb-2023-15433</meta:user-defined>
    <meta:user-defined meta:name="OVERHEIDop.versieInformatie"/>
  </office:meta>
</office:document-meta>
</file>