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 Milieustraat gemeente Waalwijk - Weteringweg 29 te Waalwijk - OLO 7825003 - 2023-02790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Milieustraat gemeente Waalwijk, gelegen aan de Weteringweg 29 te Waalwijk. </text:p>
            <text:p text:style-name="common-al">Gedeputeerde Staten van Noord-Brabant hebben een aanvraag voor een vergunning ingevolge de Wet algemene bepalingen omgevingsrecht ontvangen van Milieustraat gemeente Waalwijk. Het betreft een aanvraag omgevingsvergunning milieuneutraal veranderen van de inrichting en het bouwen van keerwanden en een directiekeet voor de milieustraat Waalwijk. De inrichting is gelegen aan de Weteringweg 29 te Waalwijk.</text:p>
            <text:p text:style-name="common-al">Gedeputeerde Staten van Noord-Brabant maken bekend dat zij in het kader van de Wet Algemene bepalingen omgevingsrecht de vergunning op de aanvraag verlenen<text:span text:style-name="nadrukcur">.</text:span></text:p>
            <text:p text:style-name="common-al">De aanvraag, de verleende beschikking en de bijbehorende stukken zijn vanaf 22 december 2023 tot en met 2 februari 2024 digitaal te bekijken bij de gemeente Waalwijk of via het digitale publicatieblad op www.officielebekendmakingen.nl. De documenten hangen als ‘Bekijk documenten’ aan deze publicatie (zie linker kolom). Tevens is de beschikking te bekijken op de website van de provincie 'www.Brabant.nl<text:span text:style-name="nadrukcur">'. </text:span>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digitaal toegezonden op 20 december 2023. Deze schriftelijke bezwaren moeten worden gericht en toegezonden aan Gedeputeerde Staten van Noord-Brabant, t.a.v. het secretariaat van de Hoor- en adviescommissie voor de behandeling van bezwaar- en beroepschriften, Postbus 90151, 5200 MC ’s-Hertogenbosch. </text:p>
            <text:p text:style-name="common-al"> Het bezwaar moet worden ondertekend en moet ten minste bevatten:</text:p>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 telefoonnummer (073)-6808304, faxnummer (073)-6807680 en e-mailadres bezwaar@brabant.nl.</text:p>
            <text:p text:style-name="common-al">Aan deze procedure is het kenmerk 2023-02790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21 dece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43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3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3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OLO 7825003 - 2023-027906</meta:user-defined>
    <dc:language>nl</dc:language>
    <meta:user-defined meta:name="OVERHEIDop.locatietype/OVERHEIDop.gebiedsmarkering">Adres</meta:user-defined>
    <meta:user-defined meta:name="DC.title">Beschikking omgevingsvergunning – Milieustraat gemeente Waalwijk - Weteringweg 29 te Waalwijk - OLO 7825003 - 2023-027906</meta:user-defined>
    <meta:user-defined meta:name="OVERHEIDop.datumEindeReactietermijn">2024-02-02</meta:user-defined>
    <meta:user-defined meta:name="OVERHEIDop.TilID/OVERHEIDop.terinzageleggingOP">til-2023-23962</meta:user-defined>
    <meta:user-defined meta:name="DCTERMS.W3CDTF/DCTERMS.available">2023-12-21</meta:user-defined>
    <meta:user-defined meta:name="DCTERMS.W3CDTF/OVERHEIDop.jaargang">2023</meta:user-defined>
    <meta:user-defined meta:name="OVERHEIDop.publicationIssue">15432</meta:user-defined>
    <meta:user-defined meta:name="OVERHEIDop.PrbID/DC.identifier">prb-2023-15432</meta:user-defined>
    <meta:user-defined meta:name="OVERHEIDop.versieInformatie"/>
  </office:meta>
</office:document-meta>
</file>