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Cargill BV - Lelyweg 31 te Bergen op Zoom- OLO 7981405 - Z2023-000013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Cargill BV, gelegen aan de Lelyweg 31 te Bergen op Zoom. </text:p>
            <text:p text:style-name="common-al">Gedeputeerde Staten van Noord-Brabant hebben een aanvraag voor een vergunning ingevolge de Wet algemene bepalingen omgevingsrecht ontvangen van Cargill BV. De aanvraag betreft het in het verlengde van project Encor geschikt maken van zetmeelkanaal 1 voor zogenoemde “cake modification”. De inrichting gelegen aan de Lelyweg 31 te Bergen op Zoom.</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2 december 2023 tot en met 2 februari 2024 digitaal te bekijken bij de gemeente Bergen op Zoom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19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13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21 december 2023, Tilbur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81405 - Z2023-00001333</meta:user-defined>
    <dc:language>nl</dc:language>
    <meta:user-defined meta:name="OVERHEIDop.locatietype/OVERHEIDop.gebiedsmarkering">Adres</meta:user-defined>
    <meta:user-defined meta:name="DC.title">Beschikking omgevingsvergunning – Cargill BV - Lelyweg 31 te Bergen op Zoom- OLO 7981405 - Z2023-00001333</meta:user-defined>
    <meta:user-defined meta:name="OVERHEIDop.datumEindeReactietermijn">2024-02-02</meta:user-defined>
    <meta:user-defined meta:name="OVERHEIDop.TilID/OVERHEIDop.terinzageleggingOP">til-2023-23792</meta:user-defined>
    <meta:user-defined meta:name="DCTERMS.W3CDTF/DCTERMS.available">2023-12-21</meta:user-defined>
    <meta:user-defined meta:name="DCTERMS.W3CDTF/OVERHEIDop.jaargang">2023</meta:user-defined>
    <meta:user-defined meta:name="OVERHEIDop.publicationIssue">15429</meta:user-defined>
    <meta:user-defined meta:name="OVERHEIDop.PrbID/DC.identifier">prb-2023-15429</meta:user-defined>
    <meta:user-defined meta:name="OVERHEIDop.versieInformatie"/>
  </office:meta>
</office:document-meta>
</file>