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Lyondell Chemie Nederland B.V. (23960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Lyondell Chemie Nederland B.V.</text:p>
            <text:p text:style-name="common-al">Locatie : Moezelweg 145, 3198 LS te Rotterdam-Europoort</text:p>
            <text:p text:style-name="common-al">Activiteit : Bouwen</text:p>
            <text:p text:style-name="common-al">Voor : Realisatie op- en overslagvoorzieningen op het zuidelijk deel inrichting</text:p>
            <text:p text:style-name="common-al">Aanvraagdatum : 18 december 2023</text:p>
            <text:p text:style-name="common-al">OLO nummer : 8252565</text:p>
            <text:p text:style-name="common-al">Zaaknummer : 23960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396041 en het Olo nummer: 82525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28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428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396041</meta:user-defined>
    <meta:user-defined meta:name="DCTERMS.abstract">GS hebben aanvraag omgevingsvergunning met reguliere voorbereidingsprocedure ontvangen voor realisatie op- en overslagvoorzieningen op zuidelijk deel inrichting. </meta:user-defined>
    <dc:language>nl</dc:language>
    <meta:user-defined meta:name="OVERHEIDop.locatietype/OVERHEIDop.gebiedsmarkering">Adres</meta:user-defined>
    <meta:user-defined meta:name="DC.title">Kennisgeving aanvraag Lyondell Chemie Nederland B.V. (2396041)</meta:user-defined>
    <meta:user-defined meta:name="DCTERMS.W3CDTF/DCTERMS.available">2023-12-21</meta:user-defined>
    <meta:user-defined meta:name="DCTERMS.W3CDTF/OVERHEIDop.jaargang">2023</meta:user-defined>
    <meta:user-defined meta:name="OVERHEIDop.publicationIssue">15428</meta:user-defined>
    <meta:user-defined meta:name="OVERHEIDop.PrbID/DC.identifier">prb-2023-15428</meta:user-defined>
    <meta:user-defined meta:name="OVERHEIDop.versieInformatie"/>
  </office:meta>
</office:document-meta>
</file>