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ijlmerdreef 1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een vergunning met kenmerk 21612745 van 6 januari 2022 voor het onttrekken en in de bodem terugbrengen van grondwater ten behoeve van een open bodemenergiesysteem. De wijziging betreft de verplaatsing van de bronlocaties, het verhogen van de SPF, het vergroten van de gemiddelde (329.000 m³/seizoen) en het verkleinen van de maximale waterverplaatsing (490.000 m³/seizoen) per seizoen en het verhogen van het maximale brondebiet van 200 naar 225 m³/uur. Datum besluit: 18 december 2023 Aanvrager: NSI Kantoren B.V. Zaaknummer: 12303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2207</meta:user-defined>
    <meta:user-defined meta:name="DCTERMS.abstract">Bekendmaking van Provincie Noord-Holland</meta:user-defined>
    <dc:language>nl</dc:language>
    <meta:user-defined meta:name="OVERHEIDop.locatietype/OVERHEIDop.gebiedsmarkering">Punt</meta:user-defined>
    <meta:user-defined meta:name="DC.title">Besluit Waterwet - Bijlmerdreef 100, Amsterdam</meta:user-defined>
    <meta:user-defined meta:name="OVERHEIDop.datumEindeReactietermijn">2024-01-30</meta:user-defined>
    <meta:user-defined meta:name="OVERHEIDop.terinzageleggingBG">https://mozardloket.odnzkg.nl/mozard/!suite42.scherm1260?mObj=1352207</meta:user-defined>
    <meta:user-defined meta:name="DCTERMS.W3CDTF/DCTERMS.available">2023-12-21</meta:user-defined>
    <meta:user-defined meta:name="DCTERMS.W3CDTF/OVERHEIDop.jaargang">2023</meta:user-defined>
    <meta:user-defined meta:name="OVERHEIDop.publicationIssue">15426</meta:user-defined>
    <meta:user-defined meta:name="OVERHEIDop.PrbID/DC.identifier">prb-2023-15426</meta:user-defined>
    <meta:user-defined meta:name="OVERHEIDop.versieInformatie"/>
  </office:meta>
</office:document-meta>
</file>