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Keizersberg Vastgoed B.V., op de hoek van Doonheide en de Boekelseweg, postcodegebied 5421 te Gemert, Z/198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9 december 2023 een besluit hebben genomen tot het wijzigen van het besluit van 4 mei 2021 (kenmerk: Z/135874-251013) ingevolge artikel 3.10, tweede lid, van de Wet natuurbescherming (kenmerk: Z/198231-369695) aan Keizersberg Vastgoed, Groesvlaas 7, 5763 PD te Milheeze voor r het ontwikkelen van een woonwijk </text:p>
            <text:p text:style-name="common-al">op de hoek van Doonheide en de Boekelseweg, postcodegebied 5421 te Gemert in de gemeente Gemert-Bakel. De ontheffing is geldig voor de periode tot en met 31 december 2022.</text:p>
            <text:p text:style-name="common-al">De aanvraag, het besluit en de bijbehorende stukken liggen vanaf 21 december 2023 tot en met 31 januari 2024 <text:span text:style-name="nadrukvet">zes weken ter</text:span><text:span text:style-name="nadrukvet">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www.brabant.nl/loket/vergunningen-meldingen-en-ontheffingen" xlink:type="simple">https://www.brabant.nl/loket/vergunningen-meldingen-en-ontheffingen</text:a>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  <text:list text:style-name="id1-3-2-1-1-8-2-3">
                  <text:list-item text:style-override="id1-3-2-1-1-8-2-3-1">
                    <text:number>1.</text:number>
                    <text:p text:style-name="al">Het college van Gedeputeerde Staten van Noord-Brabant</text:p>
                  </text:list-item>
                  <text:list-item text:style-override="id1-3-2-1-1-8-2-3-2">
                    <text:number>2.</text:number>
                    <text:p text:style-name="al">Secretariaat van de hoor- en adviescommissie</text:p>
                  </text:list-item>
                  <text:list-item text:style-override="id1-3-2-1-1-8-2-3-3">
                    <text:number>3.</text:number>
                    <text:p text:style-name="al">Postbus 90151</text:p>
                  </text:list-item>
                  <text:list-item text:style-override="id1-3-2-1-1-8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10">
              <text:list-item text:style-override="id1-3-2-1-1-10-1">
                <text:number>1.</text:number>
                <text:p text:style-name="al">uw naam en adres; </text:p>
              </text:list-item>
              <text:list-item text:style-override="id1-3-2-1-1-10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0-3">
                <text:number>3.</text:number>
                <text:p text:style-name="al">de reden waarom u het niet eens bent met ons besluit;</text:p>
              </text:list-item>
              <text:list-item text:style-override="id1-3-2-1-1-10-4">
                <text:number>4.</text:number>
                <text:p text:style-name="al">de datum van uw bezwaarschrift en uw handtekening; </text:p>
              </text:list-item>
              <text:list-item text:style-override="id1-3-2-1-1-10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198231 gekoppeld. Wij verzoeken u bij correspondentie dit kenmerk te vermelden.</text:p>
            <text:p text:style-name="last-al">'s-Hertogenbosch,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9823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 WET NATUURBESCHERMING, Keizersberg Vastgoed B.V., op de hoek van Doonheide en de Boekelseweg, postcodegebied 5421 te Gemert, Z/198231</meta:user-defined>
    <meta:user-defined meta:name="OVERHEIDop.datumEindeReactietermijn">2024-01-31</meta:user-defined>
    <meta:user-defined meta:name="OVERHEIDop.TilID/OVERHEIDop.terinzageleggingOP">til-2023-2395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25</meta:user-defined>
    <meta:user-defined meta:name="OVERHEIDop.PrbID/DC.identifier">prb-2023-15425</meta:user-defined>
    <meta:user-defined meta:name="OVERHEIDop.versieInformatie"/>
  </office:meta>
</office:document-meta>
</file>