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Air Products (1857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op 9 december 2022 een aanvraag op grond van de Wet algemene bepalingen omgevingsrecht (Wabo) ontvangen van Air Products voor de inrichting aan de Moezelweg nabij 255, </text:p>
            <text:p text:style-name="common-al">3198 LS te Rotterdam.</text:p>
            <text:p text:style-name="common-al"/>
            <text:p text:style-name="common-al">De aanvraag bevat de onderdelen: milieu (oprichting) en handelen in strijd met regels ruimtelijke ordening.</text:p>
            <text:p text:style-name="common-al">Het betreft een aanvraag voor de productie van vloeibare waterstof en heeft betrekking op de eerste fase. </text:p>
            <text:p text:style-name="common-al">De tweede fase heeft betrekking op bouwen en is op 15 augustus 2023 aangevraagd en is geregistreerd onder OLO-nummer 7454105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tijdens kantooruren van 29 december 2023 tot en met 8 februari 2024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Maassluis, Koningshoek 93050 te Maassluis, na telefonische afspraak;</text:p>
            <text:p text:style-name="common-al">- de gemeente Midden Delfland, Anna van Raesfeltstraat 37 te Schipluiden, na telefonische afspraak;</text:p>
            <text:p text:style-name="common-al">- de gemeente Voorne aan Zee, Oostzanddijk 26 te Hellevoetsluis, na telefonische afspraak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1857440 en het Olo nummer: 7454105.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710172" xlink:type="simple">https://loket.dcmr.nl/mozard/!suite92.scherm1007?mObj=8710172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2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57440</meta:user-defined>
    <meta:user-defined meta:name="DCTERMS.abstract">GS hebben voornemen vergunning te verlenen inzake aanvraag productie vloeibare waterstof. </meta:user-defined>
    <dc:language>nl</dc:language>
    <meta:user-defined meta:name="OVERHEIDop.locatietype/OVERHEIDop.gebiedsmarkering">Adres</meta:user-defined>
    <meta:user-defined meta:name="DC.title">Kennisgeving ontwerpbeschikking Air Products (1857440)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421</meta:user-defined>
    <meta:user-defined meta:name="OVERHEIDop.PrbID/DC.identifier">prb-2023-15421</meta:user-defined>
    <meta:user-defined meta:name="OVERHEIDop.versieInformatie"/>
  </office:meta>
</office:document-meta>
</file>