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amp;M Recycling B.V. (1710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het voornemen de op 4 juli 2012, met kenmerk: 21389462/425997 aan A&amp;M Recycling B.V. voor de inrichting aan de Montrealweg 120, 3197KH te Botlek Rotterdam verleende vergunning krachtens artikel 2.31 van de Wet algemene bepalingen omgevingsrecht te wijzigen/aan te vullen.</text:p>
            <text:p text:style-name="common-al"/>
            <text:p text:style-name="common-al">Het betreft een inrichting voor het inzamelen en de op- en overslag van (gevaarlijke) afvalstoffen afkomstig van overheden, bedrijven en particulieren. De belangrijkste afvalstromen betreffen metaalafvalstoffen, kabelreststoffen, batterijen, accu’s, autokatalysatoren en elektronica-afval.</text:p>
            <text:p text:style-name="common-al"/>
            <text:p text:style-name="common-al">Deze ambtshalve wijziging betreft een actualisatie van de voorschriften van de omgevingsvergunning met betrekking tot de omgang met zeer zorgwekkende stoffen en het actualiseren van het afvalverwerkingsbeleid (AV) en de administratieve organisatie en interne controle (A)/IC), naar aanleiding van het in werking treden van het Landelijk Afvalbeheerplan 2017-2029 (hierna: LAP3). </text:p>
            <text:p text:style-name="common-al"/>
            <text:p text:style-name="common-al">Het LAP 3 is per 28 december 2017 in werking getreden, gevolgd door een eerste wijziging per 19 juli 2019. </text:p>
            <text:p text:style-name="common-al"/>
            <text:p text:style-name="common-al">Het vervangt daarmee het Landelijk Afvalbeheerplan 2 (LAP 2). Omdat LAP 3 niet rechtstreeks bindend is, werken de nieuwe verplichtingen pas door als deze in omgevingsvergunningen zijn opgenomen.</text:p>
            <text:p text:style-name="common-al"/>
            <text:p text:style-name="common-al">Gedeputeerde Staten van Zuid-Holland maken bekend dat zij het voornemen hebben de vergunning te wijzigen.</text:p>
            <text:p text:style-name="common-al"/>
            <text:p text:style-name="common-al">
            <text:span text:style-name="nadrukvet">Inzage</text:span>
          </text:p>
            <text:p text:style-name="common-al">U kunt de ontwerpbeschikking tijdens kantooruren van 22 december 2023 tot en met 1 febr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10364.</text:p>
            <text:p text:style-name="common-al">Voor de betreffende stukken met betrekking tot deze procedure kunt u op bijgaande link klikken:</text:p>
            <text:p text:style-name="common-al">
            <text:a xlink:href="https://loket.dcmr.nl/mozard/!suite92.scherm1007?mObj=8710131" xlink:type="simple">https://loket.dcmr.nl/mozard/!suite92.scherm1007?mObj=871013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0364</meta:user-defined>
    <meta:user-defined meta:name="DCTERMS.abstract">GS hebben voornemen vergunning te wijzigen inzake actualisatie voorschriften omgevingsvergunning mbt omgang ZZS en AV en AO/IC. </meta:user-defined>
    <dc:language>nl</dc:language>
    <meta:user-defined meta:name="OVERHEIDop.locatietype/OVERHEIDop.gebiedsmarkering">Adres</meta:user-defined>
    <meta:user-defined meta:name="DC.title">Kennisgeving ontwerpbeschikking A&amp;M Recycling B.V. (1710364)</meta:user-defined>
    <meta:user-defined meta:name="DCTERMS.W3CDTF/DCTERMS.available">2023-12-21</meta:user-defined>
    <meta:user-defined meta:name="DCTERMS.W3CDTF/OVERHEIDop.jaargang">2023</meta:user-defined>
    <meta:user-defined meta:name="OVERHEIDop.publicationIssue">15420</meta:user-defined>
    <meta:user-defined meta:name="OVERHEIDop.PrbID/DC.identifier">prb-2023-15420</meta:user-defined>
    <meta:user-defined meta:name="OVERHEIDop.versieInformatie"/>
  </office:meta>
</office:document-meta>
</file>