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riekronenstraat 1, 6596 MA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odificatie schoorsteen en veranderenverhouding aanvoer KDM en PM</text:p>
            <text:p text:style-name="common-al">Locatie: CNC Grondstoffen B.V., Driekronenstraat 1, 6596 MA Milsbeek</text:p>
            <text:p text:style-name="common-al">Datum aanvraag: 7 december 2023</text:p>
            <text:p text:style-name="common-al">Zaaknummer: Z2023-0000487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873</meta:user-defined>
    <meta:user-defined meta:name="DCTERMS.abstract">Betreft: Aanvraag op locatie CNC Grondstoffen B.V., Driekronenstraat 1, 6596 MA Milsbeek</meta:user-defined>
    <dc:language>nl</dc:language>
    <meta:user-defined meta:name="OVERHEIDop.locatietype/OVERHEIDop.gebiedsmarkering">Punt</meta:user-defined>
    <meta:user-defined meta:name="DC.title">Provincie Limburg, aanvraag omgevingsvergunning Driekronenstraat 1, 6596 MA Milsbe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412</meta:user-defined>
    <meta:user-defined meta:name="OVERHEIDop.PrbID/DC.identifier">prb-2023-15412</meta:user-defined>
    <meta:user-defined meta:name="OVERHEIDop.versieInformatie"/>
  </office:meta>
</office:document-meta>
</file>