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r. Poelstraat, Schaepmanstraat, Nolensstraat, Mauritsstraat Tegelen, Z2023-000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19.</text:p>
            <text:p text:style-name="common-al">Het besluit is verzonden op 18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r. Poelstraat, Schaepmanstraat, Nolensstraat, Mauritsstraat Tegelen, Z2023-00000519</meta:user-defined>
    <meta:user-defined meta:name="OVERHEIDop.datumEindeReactietermijn">2024-01-30</meta:user-defined>
    <meta:user-defined meta:name="OVERHEIDop.terinzageleggingBG">https://jeleefomgeving.nl/inzien/001737430/e2ab58de-9e6b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09</meta:user-defined>
    <meta:user-defined meta:name="OVERHEIDop.PrbID/DC.identifier">prb-2023-15409</meta:user-defined>
    <meta:user-defined meta:name="OVERHEIDop.versieInformatie"/>
  </office:meta>
</office:document-meta>
</file>