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wijzing toezichthouders ODZOB 2024 toezichthouders in het kader van de uitvoering van het Convenant ‘Groene Handhaving Noord-Brabant’</text:p>
      <text:section text:name="regeling_id1-3-2" text:style-name="regeling">
        <text:section text:name="aanhef_id1-3-2-1" text:style-name="aanhef">
          <text:section text:name="preambule_id1-3-2-1-1" text:style-name="preambule">
            <text:p text:style-name="al">De directeur van de Omgevingsdienst Zuidoost-Brabant, </text:p>
            <text:p text:style-name="al">overwegende dat:</text:p>
            <text:p text:style-name="al"/>
            <text:p text:style-name="al">de Nederlandse natuur en de veiligheid en leefbaarheid gebaat zijn bij de naleving van de wet- en regelgeving, ter instandhouding van de natuur, veiligheid en leefbaarheid in het gebied; </text:p>
            <text:p text:style-name="al">naleving niet vanzelfsprekend is, maar toezicht en handhaving vereist zijn om (potentiële) overtredingen van in het gebied geldende regelgeving te constateren en dit door middel van interventies te voorkomen, ongedaan te maken en/of te bestraffen; </text:p>
            <text:p text:style-name="al">dat vele partijen een rol vervullen bij toezicht en handhaving van de groene- en andere wet- en regelgeving en dat toezicht en handhaving daarom efficiënter en effectiever zullen zijn naarmate zij beter afstemmen en samenwerken;</text:p>
            <text:p text:style-name="al">dat om dit doel te verwezenlijken de Omgevingsdienst Zuidoost-Brabant en haar afzonderlijke deelnemers, deelnemen in het convenant ‘Groene handhaving Noord-Brabant’;</text:p>
            <text:p text:style-name="al">dat voor het uitvoeren van de toezichthoudende en handhavende taak het van belang is dat door de directeur toezichthouders worden aangewezen voor de regio Zuidoost-Brabant die in dienst zijn bij de Omgevingsdienst Brabant-Noord,</text:p>
            <text:p text:style-name="al">gelet op: </text:p>
            <text:p text:style-name="al"/>
            <text:p text:style-name="al">afdeling 10.1.1 en artikel 5.11 van de Algemene wet bestuursrecht; </text:p>
            <text:p text:style-name="al">artikel 18.1, 18.6 en 18.6a van de Omgevingswet;</text:p>
            <text:p text:style-name="al">de Gemeenschappelijke regeling Omgevingsdienst Zuidoost-Brabant of zoals nadien gewijzigd;</text:p>
            <text:p text:style-name="al">het Convenant ‘Groene Handhaving Noord-Brabant’;</text:p>
            <text:p text:style-name="al">artikel 12.2 van de met de deelnemende gemeenten en de provincie Noord-Brabant gesloten dienstverleningsovereenkomst;</text:p>
            <text:p text:style-name="al">de mandaatbesluiten van de colleges van de deelnemers waarbij zij mandaat verlenen aan de directeur van de Omgevingsdienst Zuidoost-Brabant, ieder voor zover deze op de datum van dit besluit in werking zijn getreden of later in werking zullen treden;</text:p>
            <text:p text:style-name="al"/>
            <text:p text:style-name="al">
            <text:span text:style-name="nadrukvet">Besluit:</text:span>
          </text:p>
            <text:p text:style-name="al">Vast te stellen het navolgende <text:span text:style-name="nadrukvet">Besluit aanwijzing toezichthouders ten behoeve van de uitvoering van het Convenant ‘Groene Handhaving Noord-Brabant’ 2024</text:span></text:p>
            <text:p text:style-name="al"/>
            <text:p text:style-name="al">
            <text:span text:style-name="nadrukvet">Artikel 1</text:span>
          </text:p>
            <text:p text:style-name="al">De personen in dienst van de Omgevingsdienst Brabant-Noord (ODBN), alsmede personen die contractueel in opdracht van de ODBN werkzaam zijn (zoals uitzendkrachten, gedetacheerden, inhuurkrachten en zzp’ers) en die zijn aangesteld als Medewerker Handhaving II, worden hierbij aangewezen als toezichthouder ten behoeve van de uitvoering van het Convenant ‘Groene Handhaving Noord-Brabant’ voor het werkgebied Zuidoost Brabant.</text:p>
            <text:p text:style-name="al"/>
            <text:p text:style-name="al">
            <text:span text:style-name="nadrukvet">Artikel 2</text:span>
          </text:p>
            <text:p text:style-name="al">De bevoegdheid van de aangewezen personen beperkt zich tot de door de deelnemers afgesproken werkzaamheden die vallen onder het Convenant ‘Groene Handhaving Noord-Brabant’.</text:p>
            <text:p text:style-name="al"/>
            <text:p text:style-name="al">
            <text:span text:style-name="nadrukvet">Artikel 3</text:span>
          </text:p>
            <text:p text:style-name="al">De aanwijzing tot toezichthouder geschiedt tot wederopzegging dan wel tot beëindiging van het dienstverband, dan wel tot benoeming in een andere dan de hier genoemde functie, dan wel tot beëindiging van de inhuurovereenkomst.</text:p>
            <text:p text:style-name="al"/>
            <text:p text:style-name="al">
            <text:span text:style-name="nadrukvet">Artikel 4</text:span>
          </text:p>
            <text:p text:style-name="al">Het Besluit aanwijzing toezichthouders uitvoering Convenant ‘Groene handhaving Noord-Brabant’ van 1 april 2020 wordt hierbij ingetrokken. </text:p>
            <text:p text:style-name="al"/>
            <text:p text:style-name="al">
            <text:span text:style-name="nadrukvet">Artikel 5</text:span>
          </text:p>
            <text:p text:style-name="al">Dit besluit kan worden aangehaald als: Besluit aanwijzing toezichthouders uitvoering Convenant ‘Groene handhaving Noord-Brabant’ 2024. </text:p>
            <text:p text:style-name="al"/>
            <text:p text:style-name="al">
            <text:span text:style-name="nadrukvet">Artikel 6</text:span>
          </text:p>
            <text:p text:style-name="al">Dit besluit treedt in werking de dag na bekendmaking en heeft terugwerkende kracht tot 1 januari 2024.</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Eindhoven, 18 december 2023</text:span></text:p>
            <text:p><text:span text:style-name="deze">Namens deze,</text:span></text:p>
            <text:p><text:span text:style-name="ondertekening_naam">
            <text:span text:style-name="voornaam">R. Cremers</text:span>
            <text:span text:style-name="achternaam"/>
          </text:span></text:p>
            <text:p><text:span text:style-name="functie">Plaatsvervangend directeur van de ODZOB</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5408</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408</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408</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Provincie/DC.creator">Noord-Brabant</meta:user-defined>
    <meta:user-defined meta:name="OVERHEID.Informatietype/DC.type">officiële publicatie</meta:user-defined>
    <meta:user-defined meta:name="OVERHEIDop.Rubriek/DC.type">ander besluit van algemene strekking</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DC.source">N.v.t.</meta:user-defined>
    <meta:user-defined meta:name="OVERHEIDop.referentienummer">Z-2023-016692</meta:user-defined>
    <meta:user-defined meta:name="DCTERMS.alternative">Besluit aanwijzing toezichthouders SSIB 2024</meta:user-defined>
    <dc:language>nl</dc:language>
    <meta:user-defined meta:name="OVERHEIDop.locatietype/OVERHEIDop.gebiedsmarkering">Provincie</meta:user-defined>
    <meta:user-defined meta:name="DC.title">Besluit aanwijzing toezichthouders ODZOB 2024 toezichthouders in het kader van de uitvoering van het Convenant ‘Groene Handhaving Noord-Brabant’</meta:user-defined>
    <meta:user-defined meta:name="DCTERMS.W3CDTF/DCTERMS.available">2023-12-22</meta:user-defined>
    <meta:user-defined meta:name="DCTERMS.W3CDTF/OVERHEIDop.jaargang">2023</meta:user-defined>
    <meta:user-defined meta:name="OVERHEIDop.publicationIssue">15408</meta:user-defined>
    <meta:user-defined meta:name="OVERHEIDop.PrbID/DC.identifier">prb-2023-15408</meta:user-defined>
    <meta:user-defined meta:name="OVERHEIDop.versieInformatie"/>
  </office:meta>
</office:document-meta>
</file>