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bullet style:num-suffix="" text:bullet-char="​" text:level="1">
        <style:list-level-properties text:min-label-width="10mm"/>
      </text:list-level-style-bullet>
    </text:list-style>
    <text:list-style style:name="id1-3-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bullet style:num-suffix=""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bullet style:num-suffix="" text:bullet-char="​" text:level="1">
        <style:list-level-properties text:min-label-width="10mm"/>
      </text:list-level-style-bullet>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bullet style:num-suffix="" text:bullet-char="​" text:level="1">
        <style:list-level-properties text:min-label-width="10mm"/>
      </text:list-level-style-bullet>
    </text:list-style>
    <text:list-style style:name="id1-3-2-2-1-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6">
      <text:list-level-style-bullet style:num-suffix="" text:bullet-char="​" text:level="1">
        <style:list-level-properties text:min-label-width="10mm"/>
      </text:list-level-style-bullet>
    </text:list-style>
    <text:list-style style:name="id1-3-2-2-1-38-7">
      <text:list-level-style-bullet style:num-suffix="" text:bullet-char="​" text:level="1">
        <style:list-level-properties text:min-label-width="10mm"/>
      </text:list-level-style-bullet>
    </text:list-style>
    <text:list-style style:name="id1-3-2-2-1-3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bullet style:num-suffix="" text:bullet-char="​" text:level="1">
        <style:list-level-properties text:min-label-width="10mm"/>
      </text:list-level-style-bullet>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12 december 2023 tot wijziging van Subsidieregeling economie, kennis en talentontwikkeling Noord-Brabant 2022 in verband met het verlengen van de openstelling van paragraaf 1 en het doorvoeren van enkele regelgevingstechnische wijzigingen in de paragrafen 2 en 3 (Vijfde wijziging Subsidieregeling economie, kennis en talentontwikkeling Noord-Brabant 2022)</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economie, kennis en talentontwikkeling Noord-Brabant 2022 te wijzigen in verband met het verlengen van de openstelling van paragraaf 1 en het doorvoeren van enkele regelgevingstechnische wijzigingen in de paragrafen 2 en 3; </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economie, kennis en talentontwikkeling Noord-Brabant 2022</text:p>
            <text:p text:style-name="al">De Subsidieregeling economie, kennis en talentontwikkeling Noord-Brabant 2022 wordt als volgt gewijzigd:</text:p>
            <text:p text:style-name="al"/>
            <text:p text:style-name="al">A. </text:p>
            <text:p text:style-name="al">In artikel 1.8 wordt “31 december 2023” vervangen door “17 december 2025”.</text:p>
            <text:p text:style-name="al"/>
            <text:p text:style-name="al">B. </text:p>
            <text:p text:style-name="al">Artikel 2.1 wordt als volgt gewijzigd:</text:p>
            <text:list text:style-name="id1-3-2-2-1-9">
              <text:list-item text:style-override="id1-3-2-2-1-9-1">
                <text:number>1.</text:number>
                <text:p text:style-name="al">Het begrip “<text:span text:style-name="nadrukcur">deelnemer aan het samenwerkingsverband</text:span>” vervalt. </text:p>
              </text:list-item>
              <text:list-item text:style-override="id1-3-2-2-1-9-2">
                <text:number>2.</text:number>
                <text:p text:style-name="al">Het begrip Kennis- en innovatie Agenda komt te luiden:</text:p>
              </text:list-item>
              <text:list-item text:style-override="id1-3-2-2-1-9-3">
                <text:number/>
                <text:p text:style-name="al">
                <text:span text:style-name="nadrukcur">Kennis- en Innovatie Agenda</text:span>: acht Kennis- en Innovatie Agenda’s met submissies en toelichting als opgenomen in bijlage 2 behorende bij deze regeling;.</text:p>
              </text:list-item>
              <text:list-item text:style-override="id1-3-2-2-1-9-4">
                <text:number>3.</text:number>
                <text:p text:style-name="al">Het begrip MKB-onderneming komt te luiden:</text:p>
              </text:list-item>
              <text:list-item text:style-override="id1-3-2-2-1-9-5">
                <text:number/>
                <text:p text:style-name="al">
                <text:span text:style-name="nadrukcur">MKB-onderneming</text:span>: kleine, middelgrote of micro-onderneming als bedoeld in de bijlage van Aanbeveling van de Commissie van 6 mei 2003 betreffende de definitie van kleine, middelgrote en micro-ondernemingen (2003/361/EG);.</text:p>
              </text:list-item>
              <text:list-item text:style-override="id1-3-2-2-1-9-6">
                <text:number>4.</text:number>
                <text:p text:style-name="al">In alfabetische volgorde wordt het volgende begrip ingevoegd:</text:p>
              </text:list-item>
              <text:list-item text:style-override="id1-3-2-2-1-9-7">
                <text:number/>
                <text:p text:style-name="al">
                <text:span text:style-name="nadrukcur">kosten derden</text:span>: kosten verschuldigd aan derden die op factuur aantoonbaar zijn en direct voor de subsidiabele activiteiten worden gemaakt;.</text:p>
              </text:list-item>
            </text:list>
            <text:p text:style-name="al">C. </text:p>
            <text:p text:style-name="al">Artikel 2.2 komt te luiden:</text:p>
            <text:p text:style-name="al">
            <text:span text:style-name="nadrukvet">Artikel 2.2 Doelgroep</text:span>
          </text:p>
            <text:p text:style-name="al">Subsidie op grond van deze paragraaf kan worden aangevraagd door MKB-ondernemingen.</text:p>
            <text:p text:style-name="al"/>
            <text:p text:style-name="al">D. </text:p>
            <text:p text:style-name="al">Artikel 2.5 wordt als volgt gewijzigd:</text:p>
            <text:list text:style-name="id1-3-2-2-1-17">
              <text:list-item text:style-override="id1-3-2-2-1-17-1">
                <text:number>1.</text:number>
                <text:p text:style-name="al">In onderdeel c vervalt “of een van de deelnemers van het samenwerkingsverband”. </text:p>
              </text:list-item>
              <text:list-item text:style-override="id1-3-2-2-1-17-2">
                <text:number>2.</text:number>
                <text:p text:style-name="al">In onderdeel d vervalt “of een van de deelnemers van het samenwerkingsverband” en wordt “2018” vervangen door “2020”.</text:p>
              </text:list-item>
            </text:list>
            <text:p text:style-name="al">E. </text:p>
            <text:p text:style-name="al">Artikel 2.6 wordt als volgt gewijzigd:</text:p>
            <text:list text:style-name="id1-3-2-2-1-20">
              <text:list-item text:style-override="id1-3-2-2-1-20-1">
                <text:number>1.</text:number>
                <text:p text:style-name="al">In onderdeel b wordt na “de subsidieaanvrager is” ingevoegd “op het moment van indiening van de aanvraag”.</text:p>
              </text:list-item>
              <text:list-item text:style-override="id1-3-2-2-1-20-2">
                <text:number>2.</text:number>
                <text:p text:style-name="al">Onderdeel d komt te luiden:</text:p>
                <text:list text:style-name="id1-3-2-2-1-20-2-3">
                  <text:list-item text:style-override="id1-3-2-2-1-20-2-3-1">
                    <text:number>d.</text:number>
                    <text:p text:style-name="al">het innovatieve product, de innovatieve dienst of het innovatieve productieproces, bedoeld onder c, is gericht op een of meer van de volgende Kennis- en Innovatie Agenda’s en de submissies, opgenomen in bijlage 2 behorende bij deze regeling:</text:p>
                    <text:list text:style-name="id1-3-2-2-1-20-2-3-1-3">
                      <text:list-item text:style-override="id1-3-2-2-1-20-2-3-1-3-1">
                        <text:number>1°.</text:number>
                        <text:p text:style-name="al">klimaat en energie; </text:p>
                      </text:list-item>
                      <text:list-item text:style-override="id1-3-2-2-1-20-2-3-1-3-2">
                        <text:number>2°.</text:number>
                        <text:p text:style-name="al">circulaire economie; </text:p>
                      </text:list-item>
                      <text:list-item text:style-override="id1-3-2-2-1-20-2-3-1-3-3">
                        <text:number>3°.</text:number>
                        <text:p text:style-name="al">landbouw, water, voedsel;</text:p>
                      </text:list-item>
                      <text:list-item text:style-override="id1-3-2-2-1-20-2-3-1-3-4">
                        <text:number>4°.</text:number>
                        <text:p text:style-name="al">gezondheid en zorg;</text:p>
                      </text:list-item>
                      <text:list-item text:style-override="id1-3-2-2-1-20-2-3-1-3-5">
                        <text:number>5°.</text:number>
                        <text:p text:style-name="al">veiligheid; </text:p>
                      </text:list-item>
                      <text:list-item text:style-override="id1-3-2-2-1-20-2-3-1-3-6">
                        <text:number>6°.</text:number>
                        <text:p text:style-name="al">sleuteltechnologieën; </text:p>
                      </text:list-item>
                      <text:list-item text:style-override="id1-3-2-2-1-20-2-3-1-3-7">
                        <text:number>7°.</text:number>
                        <text:p text:style-name="al">digitalisering; of</text:p>
                      </text:list-item>
                      <text:list-item text:style-override="id1-3-2-2-1-20-2-3-1-3-8">
                        <text:number>8°.</text:number>
                        <text:p text:style-name="al">maatschappelijk verdienvermogen.</text:p>
                      </text:list-item>
                    </text:list>
                  </text:list-item>
                </text:list>
              </text:list-item>
              <text:list-item text:style-override="id1-3-2-2-1-20-3">
                <text:number>3.</text:number>
                <text:p text:style-name="al">Onder verlettering van de onderdelen g tot en met m tot h tot en met n vervallen de onderdelen e en f, en worden drie onderdelen ingevoegd, luidende: </text:p>
                <text:list text:style-name="id1-3-2-2-1-20-3-3">
                  <text:list-item text:style-override="id1-3-2-2-1-20-3-3-1">
                    <text:number>e.</text:number>
                    <text:p text:style-name="al">de ontwikkeling van het innovatieve product, de innovatieve dienst of het innovatieve productieproces, bedoeld onder c, is technisch of financieel risicovol;</text:p>
                  </text:list-item>
                  <text:list-item text:style-override="id1-3-2-2-1-20-3-3-2">
                    <text:number>f.</text:number>
                    <text:p text:style-name="al"> het innovatieve product, de innovatieve dienst of het innovatieve productieproces, bedoeld onder c, heeft economisch perspectief;</text:p>
                  </text:list-item>
                  <text:list-item text:style-override="id1-3-2-2-1-20-3-3-3">
                    <text:number>g.</text:number>
                    <text:p text:style-name="al"> de subsidieaanvrager wil het innovatieve product, de innovatieve dienst of het innovatieve productieproces, bedoeld onder c, na ontwikkeling in productie nemen, uitvoeren of opzetten;</text:p>
                  </text:list-item>
                </text:list>
              </text:list-item>
              <text:list-item text:style-override="id1-3-2-2-1-20-4">
                <text:number>4.</text:number>
                <text:p text:style-name="al">In onderdeel n (nieuw) wordt in het tweede subonderdeel “een sluitende begroting” vervangen door “een realistische en sluitende begroting voor alle in het projectplan genoemde activiteiten”. </text:p>
              </text:list-item>
            </text:list>
            <text:p text:style-name="al">F. </text:p>
            <text:p text:style-name="al">Artikel 2.7 wordt als volgt gewijzigd:</text:p>
            <text:list text:style-name="id1-3-2-2-1-23">
              <text:list-item text:style-override="id1-3-2-2-1-23-1">
                <text:number>1.</text:number>
                <text:p text:style-name="al">In het eerste lid, onder a, wordt “loonkosten” vervangen door “kosten van arbeids- en personeelsuren”.</text:p>
              </text:list-item>
              <text:list-item text:style-override="id1-3-2-2-1-23-2">
                <text:number>2.</text:number>
                <text:p text:style-name="al">In het eerste lid, onder b, wordt “loonkosten” vervangen door “kosten van arbeids- en personeelsuren”.</text:p>
              </text:list-item>
              <text:list-item text:style-override="id1-3-2-2-1-23-3">
                <text:number>3.</text:number>
                <text:p text:style-name="al">Het eerste lid, onderdeel c, komt te luiden: </text:p>
                <text:list text:style-name="id1-3-2-2-1-23-3-3">
                  <text:list-item text:style-override="id1-3-2-2-1-23-3-3-1">
                    <text:number>c.</text:number>
                    <text:p text:style-name="al">kosten derden, in de vorm van arbeids- en personeelsuren, tot een maximum van € 85 per uur, exclusief btw.</text:p>
                  </text:list-item>
                </text:list>
              </text:list-item>
              <text:list-item text:style-override="id1-3-2-2-1-23-4">
                <text:number>4.</text:number>
                <text:p text:style-name="al">In het eerste lid, wordt onder vervanging van de punt aan het slot van onderdeel e door een puntkomma wordt een nieuw onderdeel toegevoegd, luidende:</text:p>
                <text:list text:style-name="id1-3-2-2-1-23-4-3">
                  <text:list-item text:style-override="id1-3-2-2-1-23-4-3-1">
                    <text:number>f.</text:number>
                    <text:p text:style-name="al">Kosten voor huisvesting. </text:p>
                  </text:list-item>
                </text:list>
              </text:list-item>
              <text:list-item text:style-override="id1-3-2-2-1-23-5">
                <text:number>5.</text:number>
                <text:p text:style-name="al">In het tweede lid vervalt “of de leden van het samenwerkingsverband”. </text:p>
              </text:list-item>
            </text:list>
            <text:p text:style-name="al">G. </text:p>
            <text:p text:style-name="al">Artikel 2.8 wordt als volgt gewijzigd: </text:p>
            <text:list text:style-name="id1-3-2-2-1-26">
              <text:list-item text:style-override="id1-3-2-2-1-26-1">
                <text:number>1.</text:number>
                <text:p text:style-name="al">In onderdeel b vervalt “of de leden van het samenwerkingsverband”. </text:p>
              </text:list-item>
              <text:list-item text:style-override="id1-3-2-2-1-26-2">
                <text:number>2.</text:number>
                <text:p text:style-name="al">In onderdeel b wordt “loonkosten” vervangen door “kosten van arbeids- en personeelsuren”.</text:p>
              </text:list-item>
              <text:list-item text:style-override="id1-3-2-2-1-26-3">
                <text:number>3.</text:number>
                <text:p text:style-name="al">In onderdeel c wordt “loonkosten” vervangen door “kosten van arbeids- en personeelsuren”.</text:p>
              </text:list-item>
              <text:list-item text:style-override="id1-3-2-2-1-26-4">
                <text:number>4.</text:number>
                <text:p text:style-name="al">In onderdeel c wordt na “publiekrechtelijke rechtspersonen” ingevoegd “, met uitzondering van kennisinstellingen”. </text:p>
              </text:list-item>
              <text:list-item text:style-override="id1-3-2-2-1-26-5">
                <text:number>5.</text:number>
                <text:p text:style-name="al">Onder vervanging van de punt aan het slot van onderdeel h door een puntkomma wordt een nieuw onderdeel toegevoegd, luidende:</text:p>
                <text:list text:style-name="id1-3-2-2-1-26-5-3">
                  <text:list-item text:style-override="id1-3-2-2-1-26-5-3-1">
                    <text:number>i.</text:number>
                    <text:p text:style-name="al">kosten derden, niet zijnde kosten van arbeids- en personeelsuren.</text:p>
                  </text:list-item>
                </text:list>
              </text:list-item>
            </text:list>
            <text:p text:style-name="al">H. </text:p>
            <text:p text:style-name="al">In artikel 2.10, onderdeel i, wordt na “€ 267.574” een spatie ingevoegd. </text:p>
            <text:p text:style-name="al"/>
            <text:p text:style-name="al">I. </text:p>
            <text:p text:style-name="al">In artikel 2.13 tweede lid, aanhef, vervalt “of een deelnemer van het samenwerkingsverband”. </text:p>
            <text:p text:style-name="al"/>
            <text:p text:style-name="al">J. </text:p>
            <text:p text:style-name="al">In artikel 2.15 wordt “80%” vervangen door “100%”.</text:p>
            <text:p text:style-name="al"/>
            <text:p text:style-name="al">K. </text:p>
            <text:p text:style-name="al">Artikel 3.1 wordt als volgt gewijzigd: </text:p>
            <text:list text:style-name="id1-3-2-2-1-38">
              <text:list-item text:style-override="id1-3-2-2-1-38-1">
                <text:number>1.</text:number>
                <text:p text:style-name="al">Het begrip Kennis- en innovatie Agenda komt te luiden: </text:p>
              </text:list-item>
              <text:list-item text:style-override="id1-3-2-2-1-38-2">
                <text:number/>
                <text:p text:style-name="al">
                <text:span text:style-name="nadrukcur">Kennis- en Innovatie Agenda</text:span>: acht Kennis- en Innovatie Agenda’s met submissies en toelichting als opgenomen in bijlage 2 behorende bij deze regeling;.</text:p>
              </text:list-item>
              <text:list-item text:style-override="id1-3-2-2-1-38-3">
                <text:number>2.</text:number>
                <text:p text:style-name="al">Het begrip MKB-onderneming komt te luiden: </text:p>
              </text:list-item>
              <text:list-item text:style-override="id1-3-2-2-1-38-4">
                <text:number/>
                <text:p text:style-name="al">
                <text:span text:style-name="nadrukcur">MKB-onderneming</text:span>: kleine, middelgrote of micro-onderneming als bedoeld in de bijlage van Aanbeveling van de Commissie van 6 mei 2003 betreffende de definitie van kleine, middelgrote en micro-ondernemingen (2003/361/EG);.</text:p>
              </text:list-item>
              <text:list-item text:style-override="id1-3-2-2-1-38-5">
                <text:number>3.</text:number>
                <text:p text:style-name="al">In alfabetische volgorde worden de volgende begrippen ingevoegd: </text:p>
              </text:list-item>
              <text:list-item text:style-override="id1-3-2-2-1-38-6">
                <text:number/>
                <text:p text:style-name="al">
                <text:span text:style-name="nadrukcur">technische haalbaarheidsstudie</text:span>: studie die zich richt op het in kaart brengen van technische risico’s en mogelijkheden van de ontwikkeling van een product of dienst; </text:p>
              </text:list-item>
              <text:list-item text:style-override="id1-3-2-2-1-38-7">
                <text:number/>
                <text:p text:style-name="al">
                <text:span text:style-name="nadrukcur">kosten derden</text:span>: kosten verschuldigd aan derden die op factuur aantoonbaar zijn en direct voor de subsidiabele activiteiten worden gemaakt;.</text:p>
              </text:list-item>
              <text:list-item text:style-override="id1-3-2-2-1-38-8">
                <text:number>4.</text:number>
                <text:p text:style-name="al">Het begrip “<text:span text:style-name="nadrukcur">verbonden partij of partner onderneming</text:span>” vervalt.</text:p>
              </text:list-item>
            </text:list>
            <text:p text:style-name="al">L. </text:p>
            <text:p text:style-name="al">Artikel 3.5 wordt als volgt gewijzigd:</text:p>
            <text:list text:style-name="id1-3-2-2-1-41">
              <text:list-item text:style-override="id1-3-2-2-1-41-1">
                <text:number>1.</text:number>
                <text:p text:style-name="al">In onderdeel e wordt “of” vervangen door een komma. </text:p>
              </text:list-item>
              <text:list-item text:style-override="id1-3-2-2-1-41-2">
                <text:number>2.</text:number>
                <text:p text:style-name="al">In onderdeel e wordt na “een stichting” ingevoegd “of een coöperatie”.</text:p>
              </text:list-item>
            </text:list>
            <text:p text:style-name="al">M. </text:p>
            <text:p text:style-name="al">Artikel 3.6 wordt als volgt gewijzigd:</text:p>
            <text:list text:style-name="id1-3-2-2-1-44">
              <text:list-item text:style-override="id1-3-2-2-1-44-1">
                <text:number>1.</text:number>
                <text:p text:style-name="al">In onderdeel b wordt na “Kamer van Koophandel” ingevoegd “op het moment van indiening van de aanvraag”.</text:p>
              </text:list-item>
              <text:list-item text:style-override="id1-3-2-2-1-44-2">
                <text:number>2.</text:number>
                <text:p text:style-name="al">In onderdeel d wordt “bedoeld onder d” vervangen door “bedoeld onder c”.</text:p>
              </text:list-item>
              <text:list-item text:style-override="id1-3-2-2-1-44-3">
                <text:number>3.</text:number>
                <text:p text:style-name="al">Onderdeel e komt te luiden:</text:p>
                <text:list text:style-name="id1-3-2-2-1-44-3-3">
                  <text:list-item text:style-override="id1-3-2-2-1-44-3-3-1">
                    <text:number>e.</text:number>
                    <text:p text:style-name="al">het innovatieve product, de innovatieve dienst of het innovatieve productieproces, bedoeld onder d, is gericht op een of meer van de volgende Kennis- en Innovatie Agenda’s en de submissies, opgenomen in bijlage 2 behorende bij deze regeling:</text:p>
                    <text:list text:style-name="id1-3-2-2-1-44-3-3-1-3">
                      <text:list-item text:style-override="id1-3-2-2-1-44-3-3-1-3-1">
                        <text:number>1°.</text:number>
                        <text:p text:style-name="al">klimaat en energie; </text:p>
                      </text:list-item>
                      <text:list-item text:style-override="id1-3-2-2-1-44-3-3-1-3-2">
                        <text:number>2°.</text:number>
                        <text:p text:style-name="al">circulaire economie; </text:p>
                      </text:list-item>
                      <text:list-item text:style-override="id1-3-2-2-1-44-3-3-1-3-3">
                        <text:number>3°.</text:number>
                        <text:p text:style-name="al">landbouw, water, voedsel;</text:p>
                      </text:list-item>
                      <text:list-item text:style-override="id1-3-2-2-1-44-3-3-1-3-4">
                        <text:number>4°.</text:number>
                        <text:p text:style-name="al">gezondheid en zorg;</text:p>
                      </text:list-item>
                      <text:list-item text:style-override="id1-3-2-2-1-44-3-3-1-3-5">
                        <text:number>5°.</text:number>
                        <text:p text:style-name="al">veiligheid; </text:p>
                      </text:list-item>
                      <text:list-item text:style-override="id1-3-2-2-1-44-3-3-1-3-6">
                        <text:number>6°.</text:number>
                        <text:p text:style-name="al">sleuteltechnologieën; </text:p>
                      </text:list-item>
                      <text:list-item text:style-override="id1-3-2-2-1-44-3-3-1-3-7">
                        <text:number>7°.</text:number>
                        <text:p text:style-name="al"> digitalisering; of</text:p>
                      </text:list-item>
                      <text:list-item text:style-override="id1-3-2-2-1-44-3-3-1-3-8">
                        <text:number>8°.</text:number>
                        <text:p text:style-name="al">maatschappelijk verdienvermogen.</text:p>
                      </text:list-item>
                    </text:list>
                  </text:list-item>
                </text:list>
              </text:list-item>
              <text:list-item text:style-override="id1-3-2-2-1-44-4">
                <text:number>4.</text:number>
                <text:p text:style-name="al">Onderdeel f komt te luiden: </text:p>
                <text:list text:style-name="id1-3-2-2-1-44-4-3">
                  <text:list-item text:style-override="id1-3-2-2-1-44-4-3-1">
                    <text:number>f.</text:number>
                    <text:p text:style-name="al">het innovatieve product, de innovatieve dienst of het innovatieve productieproces, bedoeld onder e:</text:p>
                    <text:list text:style-name="id1-3-2-2-1-44-4-3-1-3">
                      <text:list-item text:style-override="id1-3-2-2-1-44-4-3-1-3-1">
                        <text:number>1°.</text:number>
                        <text:p text:style-name="al">heeft economisch perspectief;</text:p>
                      </text:list-item>
                      <text:list-item text:style-override="id1-3-2-2-1-44-4-3-1-3-2">
                        <text:number>2°.</text:number>
                        <text:p text:style-name="al">heeft commercieel perspectief;</text:p>
                      </text:list-item>
                      <text:list-item text:style-override="id1-3-2-2-1-44-4-3-1-3-3">
                        <text:number>3°.</text:number>
                        <text:p text:style-name="al">wordt na gebleken haalbaarheid in productie genomen, uitgevoerd of opgezet door de subsidieaanvrager;</text:p>
                      </text:list-item>
                      <text:list-item text:style-override="id1-3-2-2-1-44-4-3-1-3-4">
                        <text:number>4°.</text:number>
                        <text:p text:style-name="al">betreft een herhaalbaar en schaalbaar businessmodel;</text:p>
                      </text:list-item>
                      <text:list-item text:style-override="id1-3-2-2-1-44-4-3-1-3-5">
                        <text:number>5°.</text:number>
                        <text:p text:style-name="al">heeft een helder gedefinieerde doelgroep; en</text:p>
                      </text:list-item>
                      <text:list-item text:style-override="id1-3-2-2-1-44-4-3-1-3-6">
                        <text:number>6°.</text:number>
                        <text:p text:style-name="al">heeft een helder geformuleerd klantprobleem.</text:p>
                      </text:list-item>
                    </text:list>
                  </text:list-item>
                </text:list>
              </text:list-item>
              <text:list-item text:style-override="id1-3-2-2-1-44-5">
                <text:number>5.</text:number>
                <text:p text:style-name="al">In onderdeel g vervalt “of een aan de subsidieaanvrager verbonden partij of partner onderneming”.</text:p>
              </text:list-item>
              <text:list-item text:style-override="id1-3-2-2-1-44-6">
                <text:number>6.</text:number>
                <text:p text:style-name="al">In onderdeel n, tweede subonderdeel, wordt na “realistische begroting” ingevoegd “voor alle in het projectplan genoemde activiteiten”.</text:p>
              </text:list-item>
            </text:list>
            <text:p text:style-name="al">N. </text:p>
            <text:p text:style-name="al">Artikel 3.7 wordt als volgt gewijzigd:</text:p>
            <text:list text:style-name="id1-3-2-2-1-47">
              <text:list-item text:style-override="id1-3-2-2-1-47-1">
                <text:number>1.</text:number>
                <text:p text:style-name="al">In het eerste lid, onder a, wordt “loonkosten” vervangen door “kosten van arbeids- en personeelsuren”.</text:p>
              </text:list-item>
              <text:list-item text:style-override="id1-3-2-2-1-47-2">
                <text:number>2.</text:number>
                <text:p text:style-name="al">Het eerste lid, onder b komt te luiden: </text:p>
              </text:list-item>
              <text:list-item text:style-override="id1-3-2-2-1-47-3">
                <text:number/>
                <text:p text:style-name="al">kosten derden, in de vorm van arbeids- en personeelsuren, tot een maximum van € 85 per uur, exclusief btw. </text:p>
              </text:list-item>
            </text:list>
            <text:p text:style-name="al">O. </text:p>
            <text:p text:style-name="al">Artikel 3.8 wordt als volgt gewijzigd:</text:p>
            <text:list text:style-name="id1-3-2-2-1-50">
              <text:list-item text:style-override="id1-3-2-2-1-50-1">
                <text:number>1.</text:number>
                <text:p text:style-name="al">In onderdeel b wordt “loonkosten” vervangen door “kosten van arbeids- en personeelsuren”.</text:p>
              </text:list-item>
              <text:list-item text:style-override="id1-3-2-2-1-50-2">
                <text:number>2.</text:number>
                <text:p text:style-name="al">Onderdelen e tot en met g komen te vervallen onder vernummering van onderdeel h tot e. </text:p>
              </text:list-item>
              <text:list-item text:style-override="id1-3-2-2-1-50-3">
                <text:number>3.</text:number>
                <text:p text:style-name="al">Onder vervanging van de punt aan het slot van onderdeel e (nieuw) door een puntkomma worden twee onderdelen toegevoegd, luidende:</text:p>
                <text:list text:style-name="id1-3-2-2-1-50-3-3">
                  <text:list-item text:style-override="id1-3-2-2-1-50-3-3-1">
                    <text:number>f.</text:number>
                    <text:p text:style-name="al">kosten van een technische haalbaarheidssubsidie; </text:p>
                  </text:list-item>
                  <text:list-item text:style-override="id1-3-2-2-1-50-3-3-2">
                    <text:number>g.</text:number>
                    <text:p text:style-name="al">kosten voor kennisontwikkeling; </text:p>
                  </text:list-item>
                  <text:list-item text:style-override="id1-3-2-2-1-50-3-3-3">
                    <text:number>h.</text:number>
                    <text:p text:style-name="al"> kosten derden, niet zijnde kosten van arbeids- en personeelsuren.</text:p>
                  </text:list-item>
                </text:list>
              </text:list-item>
            </text:list>
            <text:p text:style-name="al">P. </text:p>
            <text:p text:style-name="al">Artikel 3.13 wordt als volgt gewijzigd:</text:p>
            <text:list text:style-name="id1-3-2-2-1-53">
              <text:list-item text:style-override="id1-3-2-2-1-53-1">
                <text:number>1.</text:number>
                <text:p text:style-name="al">Aan het slot van het eerste lid, onderdeel c, vervalt “en”. </text:p>
              </text:list-item>
              <text:list-item text:style-override="id1-3-2-2-1-53-2">
                <text:number>2.</text:number>
                <text:p text:style-name="al">Aan het slot van het eerste lid, onderdeel d, wordt “en” ingevoegd.</text:p>
              </text:list-item>
            </text:list>
            <text:p text:style-name="al">Q. </text:p>
            <text:p text:style-name="al">Bijlage 2 behorende bij de Subsidieregeling Economie Subsidieregeling economie, kennis en talentontwikkeling Noord-Brabant 2022 wordt vervangen door bijlage 1 bij deze regeling.</text:p>
          </text:section>
          <text:section text:name="artikel_id1-3-2-2-2" text:style-name="artikel">
            <text:p text:style-name="artikel_kop_titel"><text:span text:style-name="artikel_kop_label">Artikel</text:span> <text:span text:style-name="artikel_kop_nr">II</text:span>  Overgangsrecht</text:p>
            <text:p text:style-name="al">Op subsidieaanvragen als bedoeld in de Subsidieregeling Economie Subsidieregeling economie, kennis en talentontwikkeling Noord-Brabant 2022, die zijn ingediend voor het tijdstip van inwerkingtreding van deze regeling en waarop nog niet onherroepelijk is beslist, blijft de Subsidieregeling economie, kennis en talentontwikkeling Noord-Brabant 2022, zoals die luidde de dag voorafgaand aan het tijdstip van inwerkingtreding van deze regeling, van toepassing.</text:p>
          </text:section>
          <text:section text:name="artikel_id1-3-2-2-3" text:style-name="artikel">
            <text:p text:style-name="artikel_kop_titel"><text:span text:style-name="artikel_kop_label">Artikel</text:span> <text:span text:style-name="artikel_kop_nr">I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2 december 2023</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P.J. Buijtels</text:span></text:p>
          </text:section>
        </text:section>
        <text:section text:name="bijlage_id1-3-2-4" text:style-name="bijlage">
          <text:p text:style-name="bijlage_top"/>
          <text:p text:style-name="hoofdstuk_kop"><text:span text:style-name="label">Bijlage</text:span> <text:span text:style-name="nr">1</text:span> bij de Vijfde wijziging van de Subsidieregeling Economie Subsidieregeling economie, kennis en talentontwikkeling Noord-Brabant 2022</text:p>
          <text:p text:style-name="al"/>
          <text:p text:style-name="al">
          <text:span text:style-name="nadrukvet">Bijlage 2 behorende bij de artikelen 2.6 en 3.6 van de Subsidieregeling Economie Subsidieregeling economie, kennis en talentontwikkeling Noord-Brabant 2022</text:span>
        </text:p>
          <text:p text:style-name="al"/>
          <text:p text:style-name="al">De basis van het Nederlandse innovatiebeleid is het Missiegedreven Topsectoren- en Innovatiebeleid (MTIB). Dat koppelt de innovatiekracht van de topsectoren aan het aanpakken van maatschappelijke uitdagingen - de zogenaamde missies. In 2023 zijn de missies herijkt met als doel de actuele grote uitdagingen voor Nederland aan te pakken. De vijf centrale missies zijn: Energietransitie; Circulaire Economie; Gezondheid en Zorg; Landbouw, Water en Voedsel; en Veiligheid. Zij vormen de basis voor vijf herziene dan wel nieuwe missiegedreven Kennis- en Innovatieagenda’s (KIA’s) die samen met drie ondersteunende KIA’s (Sleuteltechnologieën; Maatschappelijk Verdienvermogen; Digitalisering) begin november 2023 zijn gelanceerd in het nieuwe Kennis- en Innovatieconvenant 2024-2027. Hieronder volgt een beknopte beschrijving van iedere KIA. De volledige beschrijvingen zijn te vinden op: <text:a xlink:href="https://www.topsectoren.nl/missiesvoordetoekomst" xlink:type="simple"><text:span text:style-name="nadrukondlijn">https://www.topsectoren.nl/missiesvoordetoekomst</text:span></text:a>. De eerste KIA wordt overigens Integrale Kennis- en Innovatie Agenda (IKIA) genoemd.</text:p>
          <text:p text:style-name="al"/>
          <text:p text:style-name="al">Het innovatieve product, de innovatieve dienst of het innovatieve productieproces van uw SIR-project, dient gericht te zijn op één of meer van onderstaande (I)KIA’s en de submissies. Projecten onder één (of meer) van de ondersteunende KIA(‘s) dienen gekoppeld te worden aan één (of meer) van de (I)KIA’s: Klimaat en Energie; Circulaire Economie; Landbouw, Water, Voedsel; Gezondheid en Zorg; en Veiligheid.</text:p>
          <text:p text:style-name="al"/>
          <text:p text:style-name="al">
          <text:span text:style-name="nadrukcur">IKIA 1. Klimaat en Energie 2024-2027</text:span>
        </text:p>
          <text:p text:style-name="al">In deze IKIA zijn de zeven missies uit 2019 herijkt om recht te doen aan de grote uitdagingen waar Nederland nu voor staat. Onder elke missie hangen één of meerdere eveneens herijkte meerjarige missiegedreven innovatieprogramma’s (MMIP’s). Bij de herijking is ervoor gekozen minder te richten op het ontwikkelen van individuele technologische innovaties en meer op het energiesysteem van de toekomst als geheel. De herijkte missies zijn:</text:p>
          <text:p text:style-name="al">Missie A Een volledig CO2-vrij elektriciteitssysteem in 2050 </text:p>
          <text:p text:style-name="al">Missie B Een CO2-vrije gebouwde omgeving in 2050</text:p>
          <text:p text:style-name="al">Missie B + Toekomstbestendige gebouwde omgeving in 2050 </text:p>
          <text:p text:style-name="al">Missie C Een klimaat-neutrale en circulaire industrie in 2050</text:p>
          <text:p text:style-name="al">Missie D+ Emissieloze mobiliteit voor mensen en goederen in 2050</text:p>
          <text:p text:style-name="al">Missie E Netto klimaatneutraal systeem van landbouw en natuur</text:p>
          <text:p text:style-name="al">Missie Kernenergie.</text:p>
          <text:p text:style-name="al">De missie en de aparte KIA Circulaire Economie zijn zeer sterk verweven met de doelen van de IKIA Energie &amp; Klimaat.</text:p>
          <text:p text:style-name="al"/>
          <text:p text:style-name="al">
          <text:span text:style-name="nadrukcur">KIA 2. Circulaire Economie 2024-2027</text:span>
        </text:p>
          <text:p text:style-name="al">De ontwikkeling van een circulaire economie heeft sinds 2016 veel aandacht gekregen en er is al veel bereikt. Maar met het huidige tempo zullen de vastgestelde doelen niet worden gehaald. We moeten opschalen, versnellen en inzetten op valorisatie, marktcreatie en impact. Deze noodzaak staat centraal in het Nationaal Programma Circulaire Economie 2023-2030 en komt ook tot uiting in deze KIA. De kern van deze KIA wordt gevormd door drie meerjarige missiegedreven innovatieprogramma’s (MMIP’s) die richting geven aan de inzet in projecten:</text:p>
          <text:list text:style-name="id1-3-2-4-22">
            <text:list-item text:style-override="id1-3-2-4-22-1">
              <text:number>1.</text:number>
              <text:p text:style-name="al">Ontwerpen voor circulariteit </text:p>
            </text:list-item>
            <text:list-item text:style-override="id1-3-2-4-22-2">
              <text:number>2.</text:number>
              <text:p text:style-name="al">Circulaire grondstofketens en processen</text:p>
            </text:list-item>
            <text:list-item text:style-override="id1-3-2-4-22-3">
              <text:number>3.</text:number>
              <text:p text:style-name="al">Systeemtransitie en acceptatie.</text:p>
            </text:list-item>
          </text:list>
          <text:p text:style-name="al">Het MMIP Ontwerpen voor circulariteit richt zich op product- en systeeminnovaties, met als doel de producten beter geschikt te maken voor langdurig gebruik en hoogwaardige herinzet aan het einde van de gebruiksduur. In dit MMIP staan vier deelthema’s centraal: </text:p>
          <text:list text:style-name="id1-3-2-4-24">
            <text:list-item text:style-override="id1-3-2-4-24-1">
              <text:number>1.</text:number>
              <text:p text:style-name="al">Ontwerpprincipes, -methodes en -instrumenten</text:p>
            </text:list-item>
            <text:list-item text:style-override="id1-3-2-4-24-2">
              <text:number>2.</text:number>
              <text:p text:style-name="al">Circulair materiaalontwerp</text:p>
            </text:list-item>
            <text:list-item text:style-override="id1-3-2-4-24-3">
              <text:number>3.</text:number>
              <text:p text:style-name="al">Circulair product- en systeemontwerp</text:p>
            </text:list-item>
            <text:list-item text:style-override="id1-3-2-4-24-4">
              <text:number>4.</text:number>
              <text:p text:style-name="al">Traceerbaarheid en ketenlogistiek.</text:p>
            </text:list-item>
          </text:list>
          <text:p text:style-name="al">Het MMIP Circulaire grondstofketens en processen geeft richting aan innovaties gericht op:</text:p>
          <text:list text:style-name="id1-3-2-4-26">
            <text:list-item text:style-override="id1-3-2-4-26-1">
              <text:number>•</text:number>
              <text:p text:style-name="al">het verlengen van de levensduur van producten en materialen door processen te ontwikkelen en geschikt te maken voor het uitvoeren van reparatie, refurbishing, remanufacturing en andere levensduurverlengende bewerkingen; </text:p>
            </text:list-item>
            <text:list-item text:style-override="id1-3-2-4-26-2">
              <text:number>•</text:number>
              <text:p text:style-name="al">het terugwinnen van materialen en (kritische) grondstoffen aan het einde van de levensduur van producten; </text:p>
            </text:list-item>
            <text:list-item text:style-override="id1-3-2-4-26-3">
              <text:number>•</text:number>
              <text:p text:style-name="al">het optimaliseren van productie-, collectie-, sorteer -, reparatie-, refurbishing- en recyclingsprocessen.</text:p>
            </text:list-item>
          </text:list>
          <text:p text:style-name="al">In dit MMIP staan vijf deelthema’s centraal:</text:p>
          <text:list text:style-name="id1-3-2-4-28">
            <text:list-item text:style-override="id1-3-2-4-28-1">
              <text:number>1.</text:number>
              <text:p text:style-name="al">Processen ter ondersteuning van substitutie</text:p>
            </text:list-item>
            <text:list-item text:style-override="id1-3-2-4-28-2">
              <text:number>2.</text:number>
              <text:p text:style-name="al">Sorteren en scheiden</text:p>
            </text:list-item>
            <text:list-item text:style-override="id1-3-2-4-28-3">
              <text:number>3.</text:number>
              <text:p text:style-name="al">Processen voor hergebruik (inclusief reparatie, refurbishing, remanufacturing en andere levensduurverlengende bewerkingen) en verwerking</text:p>
            </text:list-item>
            <text:list-item text:style-override="id1-3-2-4-28-4">
              <text:number>4.</text:number>
              <text:p text:style-name="al">Terugwinning en raffinage van kritieke en secundaire grondstoffen</text:p>
            </text:list-item>
            <text:list-item text:style-override="id1-3-2-4-28-5">
              <text:number>5.</text:number>
              <text:p text:style-name="al">Optimalisatie van processen.</text:p>
            </text:list-item>
          </text:list>
          <text:p text:style-name="al">Het derde MMIP Systeemtransitie en acceptatie, richt zich op systeem- en sociale innovaties, zoals gedragsverandering van bedrijven en consumenten, meervoudige waarde creatie, ketenanalyse en ketensamenwerking, standaardisering en normering. Voor de transitie naar een circulaire economie is namelijk meer nodig dan technologische innovatie en ontwikkeling alleen. De drie deelprogramma’s in dit onderdeel zijn: </text:p>
          <text:list text:style-name="id1-3-2-4-30">
            <text:list-item text:style-override="id1-3-2-4-30-1">
              <text:number>1.</text:number>
              <text:p text:style-name="al">Meervoudige waardecreatie en circulaire businessmodellen </text:p>
            </text:list-item>
            <text:list-item text:style-override="id1-3-2-4-30-2">
              <text:number>2.</text:number>
              <text:p text:style-name="al">Gedragsverandering</text:p>
            </text:list-item>
            <text:list-item text:style-override="id1-3-2-4-30-3">
              <text:number>3.</text:number>
              <text:p text:style-name="al">Systeemanalyses en -oplossingen.</text:p>
            </text:list-item>
          </text:list>
          <text:p text:style-name="al">
          <text:span text:style-name="nadrukcur">KIA 3. Landbouw, Water, Voedsel 2024-2027</text:span>
        </text:p>
          <text:p text:style-name="al">Deze KIA straalt uit dat de gezamenlijke overheden, het bedrijfsleven en maatschappelijke organisaties de ambitie hebben om met kennis en innovatie tot economisch én ecologisch houdbare oplossingen te komen voor de urgente maatschappelijke vraagstukken voor LWV. De meeste uitdagingen staan niet op zichzelf; bodem, water, biodiversiteit, klimaat en voedsel: alles hangt met elkaar samen. In de KIA is daarom nadrukkelijk aandacht voor een integrale benadering, rekening houdend met grenzen, interacties en tradeoffs tussen thema’s en schaalniveaus. </text:p>
          <text:p text:style-name="al"/>
          <text:p text:style-name="al">Deze KIA is onderverdeeld in zes missies met ieder hun eigen innovatieprogramma’s, allen met ondersteuning vanuit sleuteltechnologieën.</text:p>
          <text:p text:style-name="al">Missie 1: Veerkrachtige natuur </text:p>
          <text:p text:style-name="al">1A. Versterken natuur en biodiversiteit </text:p>
          <text:p text:style-name="al">1B. Versterken en waarderen ecosysteemdiensten </text:p>
          <text:p text:style-name="al">1C. Effectieve en duurzame inzet van Nature Based Solutions </text:p>
          <text:p text:style-name="al">1D. Transitie naar een natuurinclusieve samenleving </text:p>
          <text:p text:style-name="al">1E. Technologie- en datagedreven natuurbeleid en -beheer.</text:p>
          <text:p text:style-name="al">Missie 2: Duurzame land- en tuinbouw </text:p>
          <text:p text:style-name="al">2A. Land- en tuinbouw binnen de grenzen van de natuurlijke leefomgeving</text:p>
          <text:p text:style-name="al">2B. Verdienvermogen, perspectief &amp; waardecreatie </text:p>
          <text:p text:style-name="al">2C. Weerbare plantaardige productie op een vitale bodem of substraat </text:p>
          <text:p text:style-name="al">2D. Veerkrachtige dierhouderijsystemen </text:p>
          <text:p text:style-name="al">2E. Circulariteit, productie &amp; gebruik duurzame grondstoffen </text:p>
          <text:p text:style-name="al">2F. Energietransitie in de land- en tuinbouw.</text:p>
          <text:p text:style-name="al">Missie 3: Vitaal landelijk gebied in een klimaatbestendig Nederland </text:p>
          <text:p text:style-name="al">3A. Toekomstbestendige ruimtelijke inrichting landelijk gebied </text:p>
          <text:p text:style-name="al">3B. Toekomstbestendige inrichting bebouwd gebied </text:p>
          <text:p text:style-name="al">3C. Toekomstbestendig zoetwatersysteem.</text:p>
          <text:p text:style-name="al">Missie 4: Duurzaam en gewaardeerd voedsel, dat gezond, toegankelijk en veilig is </text:p>
          <text:p text:style-name="al">4A. Een ecologisch en economisch houdbaar landbouw &amp; voedsel-systeem </text:p>
          <text:p text:style-name="al">4B. Duurzame verwerking en voedselveiligheid, vers en verwerkt </text:p>
          <text:p text:style-name="al">4C. Alternatieve eiwitten: keten, producten en consument </text:p>
          <text:p text:style-name="al">4D. Duurzaam en gezond voedselaanbod en consumentengedrag </text:p>
          <text:p text:style-name="al">4E. Voedselzekerheid nu en in de toekomst </text:p>
          <text:p text:style-name="al">4F. Meervoudige verwaarding vanaf de agrifoodsector naar food en non-food.</text:p>
          <text:p text:style-name="al">Missie 5: Duurzaam en veilig gebruik van de Noordzee en andere grotere wateren </text:p>
          <text:p text:style-name="al">5A. Duurzame Noordzee en oceanen </text:p>
          <text:p text:style-name="al">5B. Duurzame rivieren, meren en intergetijdengebieden </text:p>
          <text:p text:style-name="al">5C. Natuur-inclusieve landbouw, visserij en waterbeheer in Caribisch Nederland</text:p>
          <text:p text:style-name="al">5D. Duurzame blauwe economie </text:p>
          <text:p text:style-name="al">5E. Aquatische voedselproductie.</text:p>
          <text:p text:style-name="al">Missie 6: Veilige en weerbare delta </text:p>
          <text:p text:style-name="al">6A. Duurzame maatregelen voor veilige, weerbare, bevaarbare delta’s </text:p>
          <text:p text:style-name="al">6B. Verminderen gebruik primaire (bouw)grondstoffen </text:p>
          <text:p text:style-name="al">6C. Veilige, circulaire en klimaat neutrale scheepvaart.</text:p>
          <text:p text:style-name="al"/>
          <text:p text:style-name="al">Onder het programma Sleuteltechnologieën zijn drie Innovatieprogramma’s uitgewerkt:</text:p>
          <text:p text:style-name="al">ST1. Smart Technology for agri-horti-water-food </text:p>
          <text:p text:style-name="al">ST2. Biotechnologie en Veredeling </text:p>
          <text:p text:style-name="al">ST3. Fermentatie en Bioconversie.</text:p>
          <text:p text:style-name="al"/>
          <text:p text:style-name="al">
          <text:span text:style-name="nadrukcur">KIA 4. Gezondheid en Zorg 2024-2027</text:span>
        </text:p>
          <text:p text:style-name="al">De vijf specifieke missies van deze KIA dienen bij te dragen aan het realiseren van de doelen van de zorgakkoorden en -programma’s en van de centrale missie: In 2040 leven alle mensen in Nederland tenminste vijf jaar langer in goede gezondheid, en zijn de gezondheidsverschillen tussen de laagste en hoogste sociaaleconomische groepen met 30% afgenomen (de ‘+5, -30’ ambitie).</text:p>
          <text:p text:style-name="al"/>
          <text:p text:style-name="al">De vijf missies zijn:</text:p>
          <text:p text:style-name="al">Missie I: Leefstijl en leefomgeving</text:p>
          <text:p text:style-name="al">Missie II: Zorg in de leefomgeving</text:p>
          <text:p text:style-name="al">Missie III: Meedoen en ertoe doen met een ziekte of beperking</text:p>
          <text:p text:style-name="al">Missie IV: Kwaliteit van leven voor mensen met dementie</text:p>
          <text:p text:style-name="al">Missie V: Betere bescherming tegen gezondheidsdreigingen.</text:p>
          <text:p text:style-name="al"/>
          <text:p text:style-name="al">Hoewel deze KIA zich primair richt op de technologische innovatie, is een rode draad in deze agenda dat de synergie met sociale innovatie essentieel is voor het realiseren van de missies, zorgakkoorden en -programma’s. Als ook voor de gewenste transformatie van gezondheid en zorg en het verzilveren van economische kansen. Deze vergen immers grote maatschappelijke veranderingen. Zo kunnen enerzijds mensen en organisaties hun handelingspraktijken en -perspectieven transformeren, met onze innovatieve concepten, producten en diensten. Anderzijds kunnen sociale en geesteswetenschappers met hun kennis en inzichten helpen bij de optimale implementatie van technologische innovaties en met de maatschappelijke acceptatie. Ook dragen zij bij aan de (door)ontwikkeling en effectieve toepassing van sleutelmethodologieën voor een optimaal maatschappelijk verdienvermogen.</text:p>
          <text:p text:style-name="al"/>
          <text:p text:style-name="al">
          <text:span text:style-name="nadrukcur">KIA 5. Veiligheid 2024-2027</text:span>
        </text:p>
          <text:p text:style-name="al">In de KIA Veiligheid verbinden kennisinstellingen, bedrijven en overheden zich samen voor een veilig(er) Nederland. De daaraan gekoppelde herijkte missies en ambities voor het thema Veiligheid vanuit de betrokken ministeries Justitie en Veiligheid, Defensie en Economische Zaken en Klimaat zijn:</text:p>
          <text:list text:style-name="id1-3-2-4-89">
            <text:list-item text:style-override="id1-3-2-4-89-1">
              <text:number>1.</text:number>
              <text:p text:style-name="al">Missie Integrale aanpak van georganiseerde, ondermijnende criminaliteit</text:p>
              <text:p text:style-name="al">In 2030 is de georganiseerde ondermijnende criminaliteit in Nederland riskant en slecht lonend, doordat we meer zicht hebben op illegale activiteiten en geldstromen.</text:p>
            </text:list-item>
            <text:list-item text:style-override="id1-3-2-4-89-2">
              <text:number>2.</text:number>
              <text:p text:style-name="al">Missie Cyberveiligheid</text:p>
              <text:p text:style-name="al">In 2030 is digitale veiligheid verplicht bij de ontwikkeling van producten en beschikt Nederland over een sterke cybersecurity kennis- en innovatieketen gericht op toepassing en valorisatie. De doelstellingen en acties in de Nederlandse Cybersecurity Strategie 2022-2028 (NLCS) vormen het overkoepelende kader.</text:p>
            </text:list-item>
            <text:list-item text:style-override="id1-3-2-4-89-3">
              <text:number>3.</text:number>
              <text:p text:style-name="al">Missie Space: veiligheid in en vanuit de ruimte</text:p>
              <text:p text:style-name="al">In 2030 heeft Nederland een operationeel inzetbare ruimtevaartcapaciteit voor defensie en veiligheid. De Defensie Ruimteagenda fungeert als richtsnoer.</text:p>
            </text:list-item>
            <text:list-item text:style-override="id1-3-2-4-89-4">
              <text:number>4.</text:number>
              <text:p text:style-name="al">Missie Maritieme hightech voor een veilige zee</text:p>
              <text:p text:style-name="al">In 2035 beschikt Nederland over de marine van de toekomst. Door de sterk verbeterde samenwerking in het marinebouwcluster is Nederland in staat om flexibel te reageren op onvoorspelbare ontwikkelingen. </text:p>
            </text:list-item>
            <text:list-item text:style-override="id1-3-2-4-89-5">
              <text:number>5.</text:number>
              <text:p text:style-name="al">Missie Hightech landoptreden</text:p>
              <text:p text:style-name="al">In 2030 werkt de krijgsmacht volledig genetwerkt met integratie van nieuwe technologieën om sneller en effectiever te kunnen handelen dan de tegenstander. </text:p>
            </text:list-item>
          </text:list>
          <text:p text:style-name="al">
          <text:span text:style-name="nadrukcur">KIA 6. Sleuteltechnologieën 2024-2027</text:span>
        </text:p>
          <text:p text:style-name="al">Met deze KIA wordt gestuurd op de programmering van onderzoek en ontwikkeling (R&amp;D) en toepassing van sleuteltechnologie-onderwerpen. Daarmee wil het bijdragen aan de maatschappelijke uitdagingen en het economisch verdienvermogen. Sinds de vorige versie van deze KIA is het speelveld rondom sleuteltechnologieën aanzienlijk veranderd. De overheid wil meer sturen op ontwikkeling van sleuteltechnologieën en stelt hiervoor de Nationale Technologiestrategie op. Daarnaast is er steeds meer aandacht voor de grote maatschappelijke transities in Nederland. Daarom is het nodig om de KIA Sleuteltechnologieën te heroriënteren. Er wordt gestreefd naar een integratie van de Nationale Technologiestrategie in de aanpak van de KIA Sleuteltechnologieën, die in ontwikkeling is. Verwachte publicatie: vóór het einde van 2023. Daarom is deze KIA-update beperkt tot een beschrijving van de aanpak en randvoorwaarden en zal de inhoudelijke agendering in een later stadium uitgewerkt worden. (Te laat om te worden verwerkt in deze bijlage van deze subsidieregeling.)</text:p>
          <text:p text:style-name="al">Het kenmerk van sleuteltechnologieën is dat ze een breed toepassingsgebied hebben of een groot bereik voor innovaties of sectoren. Ze maken baanbrekende innovaties in processen, producten en diensten mogelijk en ze zijn relevant voor de wetenschap, de maatschappij en de markt. Daarmee zijn sleuteltechnologieën essentieel om maatschappelijke uitdagingen op te lossen en een grote bijdrage te leveren aan de economie.</text:p>
          <text:p text:style-name="al">Kortom, sleuteltechnologieën:</text:p>
          <text:list text:style-name="id1-3-2-4-94">
            <text:list-item text:style-override="id1-3-2-4-94-1">
              <text:number>•</text:number>
              <text:p text:style-name="al">zijn breed toepasbaar;</text:p>
            </text:list-item>
            <text:list-item text:style-override="id1-3-2-4-94-2">
              <text:number>•</text:number>
              <text:p text:style-name="al">zijn enabling en vernieuwend;</text:p>
            </text:list-item>
            <text:list-item text:style-override="id1-3-2-4-94-3">
              <text:number>•</text:number>
              <text:p text:style-name="al">bieden zicht op toepassing in de middellange termijn;</text:p>
            </text:list-item>
            <text:list-item text:style-override="id1-3-2-4-94-4">
              <text:number>•</text:number>
              <text:p text:style-name="al">hebben voldoende basis in het Nederlandse innovatiesysteem (universiteiten, kennisinstellingen, bedrijven, inclusief startups) zodat ze bijdragen aan het economisch potentieel en het oplossen van maatschappelijke vraagstukken voor Nederland op de lange termijn.</text:p>
            </text:list-item>
          </text:list>
          <text:p text:style-name="al">
          <text:span text:style-name="nadrukcur">KIA 7. Digitalisering 2024-2027</text:span>
        </text:p>
          <text:p text:style-name="al">De Kennis- en Innovatieagenda Digitalisering is een nieuwe verschijning binnen het MTIB en is complementair aan de KIA Sleuteltechnologieën. Samen vormen ze één geheel dat zich richt op sleuteltechnologieën én digitalisering. Bij digitalisering worden bestaande en nieuw opkomende, sterk innovatieve, digitale- en informatietechnologieën ingezet. In deze agenda gaat het om een set van sleuteltechnologieën, het cluster Digitale- en informatietechnologieën (DIT’s), die nieuwe toepassingen op allerlei terreinen mogelijk maken. Onder deze DIT’s vallen zeven sleuteltechnologieën. Daar waar de KIA Sleuteltechnologieën vooral inzet op het innoveren in sleuteltechnologieën om deze verder te ontwikkelen, zet de KIA Digitalisering tevens in op het innoveren met de zeven specifieke digitale sleuteltechnologieën. Daarnaast richt deze KIA zich op de digitale transformatie als katalysator voor de verdere ontwikkeling van alle missies en het maatschappelijk en economisch verdienvermogen van Nederland.</text:p>
          <text:p text:style-name="al">Deze KIA beschrijft op beknopte en globale wijze op welke thema’s en op welke wijze kennisinstellingen, bedrijven en overheid in de periode 2024-2027 willen gaan samenwerken aan digitalisering en digitale sleuteltechnologieën. Zij dient als strategisch kader voor verdere programmering tussen betrokken partijen, pas in het vervolgproces van programmering volgt uitwerking in concrete kennisvragen en programma’s.</text:p>
          <text:p text:style-name="al">De zeven digitale- en informatietechnologieën zijn:</text:p>
          <text:list text:style-name="id1-3-2-4-99">
            <text:list-item text:style-override="id1-3-2-4-99-1">
              <text:number>1.</text:number>
              <text:p text:style-name="al">artificial intelligence (ai)</text:p>
            </text:list-item>
            <text:list-item text:style-override="id1-3-2-4-99-2">
              <text:number>2.</text:number>
              <text:p text:style-name="al">data science, data analytics and data spaces</text:p>
            </text:list-item>
            <text:list-item text:style-override="id1-3-2-4-99-3">
              <text:number>3.</text:number>
              <text:p text:style-name="al">cyber security technologies</text:p>
            </text:list-item>
            <text:list-item text:style-override="id1-3-2-4-99-4">
              <text:number>4.</text:number>
              <text:p text:style-name="al">software technologies and computing</text:p>
            </text:list-item>
            <text:list-item text:style-override="id1-3-2-4-99-5">
              <text:number>5.</text:number>
              <text:p text:style-name="al">digital connectivity technologies</text:p>
            </text:list-item>
            <text:list-item text:style-override="id1-3-2-4-99-6">
              <text:number>6.</text:number>
              <text:p text:style-name="al">digital twinning and immersive technologies</text:p>
            </text:list-item>
            <text:list-item text:style-override="id1-3-2-4-99-7">
              <text:number>7.</text:number>
              <text:p text:style-name="al">neuromorphic technologies.</text:p>
            </text:list-item>
          </text:list>
          <text:p text:style-name="al">
          <text:span text:style-name="nadrukcur">KIA 8. Maatschappelijk verdienvermogen 2024-2027</text:span>
        </text:p>
          <text:p text:style-name="al">Deze KIA wijkt af van de eerste vijf (I)KIA’s doordat ze doorsnijdend is en omdat ze gaat over maatschappelijke opgaven waar sociale, economische en technologische groei in lijn gebracht moeten worden. Ze ontwikkelt visie en instrumenten, biedt handelingsperspectief en demonstreert voorbeelden voor de benadering van transities en complexe maatschappelijke vraagstukken, lokale opgaven en systemische verandering. Er wordt gestreefd naar impact op twee vlakken: transities en marktcreatie. Transities zouden kansen moeten bieden om, kleinschalig maar veelvuldig, technologie, ondernemerschap en maatschappelijke opgaven met elkaar te verbinden en zo nieuwe markten te creëren. In deze KIA worden drie programmalijnen gehanteerd:</text:p>
          <text:list text:style-name="id1-3-2-4-102">
            <text:list-item text:style-override="id1-3-2-4-102-1">
              <text:number>1.</text:number>
              <text:p text:style-name="al">Kennis ontwikkelen (onderzoeksagenda)</text:p>
            </text:list-item>
            <text:list-item text:style-override="id1-3-2-4-102-2">
              <text:number>2.</text:number>
              <text:p text:style-name="al">Experimenteren en leren</text:p>
            </text:list-item>
            <text:list-item text:style-override="id1-3-2-4-102-3">
              <text:number>3.</text:number>
              <text:p text:style-name="al">Toepassen en waarde creëren.</text:p>
            </text:list-item>
          </text:list>
          <text:p text:style-name="al"/>
        </text:section>
        <text:section text:name="nota-toelichting_id1-3-2-5" text:style-name="nota-toelichting">
          <text:p text:style-name="kop_level0"><text:span text:style-name="label"/> <text:span text:style-name="nr"/> Toelichting behorende bij de Vijfde wijziging Subsidieregeling economie, kennis en talentontwikkeling Noord-Brabant 2022 </text:p>
          <text:p text:style-name="al">
          <text:span text:style-name="nadrukvet">I. Algemeen</text:span>
        </text:p>
          <text:p text:style-name="al"/>
          <text:p text:style-name="al">De vijfde wijziging van de Subsidieregeling economie, kennis en talentontwikkeling Noord-Brabant 2022 bevat voor de paragrafen 2 (Innovatie bestaande MKB-ondernemingen) en 3 (Innovatieve startups) enkele technische wijzigingen en enkele kleine inhoudelijke aanpassingen met betrekking tot vereisten en niet-subsidiabele kosten. Samenwerkingsverbanden kunnen niet meer zelfstandig een aanvraag meer doen voor subsidie op paragraaf 2, maar wel aanvragen via een penvoerder. </text:p>
          <text:p text:style-name="al"/>
          <text:p text:style-name="al">
          <text:span text:style-name="nadrukvet">II. Artikelsgewijs</text:span>
        </text:p>
          <text:p text:style-name="al"/>
          <text:p text:style-name="al">
          <text:span text:style-name="nadrukvet">Artikel I (Wijziging Subsidieregeling economie, kennis en talentontwikkeling Noord-Brabant 2022)</text:span>
        </text:p>
          <text:p text:style-name="al"/>
          <text:p text:style-name="al">
          <text:span text:style-name="nadrukvet">Onder G (Artikel 2.8 Niet subsidiabele kosten)</text:span>
        </text:p>
          <text:p text:style-name="al">Kosten voor huisvesting kwamen niet in aanmerking voor subsidie, maar omdat “kosten voor huisvesting, met uitzondering van huisvestingskosten die specifiek en onlosmakelijk zijn verbonden met het project” expliciet waren uitgesloten bij niet subsidiabele kosten ontstond het beeld dat andersoortige huisvestingskosten wel in aanmerking kwamen voor subsidie. Voor de duidelijkheid is deze uitzondering daarom verwijderd. </text:p>
          <text:p text:style-name="al"/>
          <text:p text:style-name="al">
          <text:span text:style-name="nadrukvet">Onder J (Artikel 2.15 Bevoorschotting en betaling)</text:span>
        </text:p>
          <text:p text:style-name="al">In plaats van bevoorschotting van 80% wordt 100% voorschot verstrekt. </text:p>
          <text:p text:style-name="al"/>
          <text:p text:style-name="al">
          <text:span text:style-name="nadrukvet">Onder M (Artikel 3.6 Subsidievereisten)</text:span>
        </text:p>
          <text:p text:style-name="al">Innovatieve processen zijn naar hun aard technisch of financieel risicovol, derhalve was dit vereiste overbodig. Het toevoegen van het vereiste van een helder gedefinieerde doelgroep en een helder geformuleerd klantprobleem is ingegeven door ervaringen uit de praktijk waarbij subsidieaanvragers deze onderdelen verder dienen uit te werken. Om de subsidieaanvrager aan te sporen deze onderdelen verder uit te werken voordat de subsidieaanvraag wordt ingediend zijn deze vereisten opgenomen in de subsidieregeling. </text:p>
          <text:p text:style-name="al"/>
          <text:p text:style-name="al">
          <text:span text:style-name="nadrukvet">Onder O (Artikel 3.8 Niet subsidiabele kosten)</text:span>
        </text:p>
          <text:p text:style-name="al">Op grond van artikel 3.7 komen enkel arbeids- en personeelskosten in aanmerking. Kosten voor fysieke infrastructuur, inventaris en huisvesting met uitzondering van huisvestingskosten die specifiek en onlosmakelijk met het project zijn verbonden, zijn daarom verwijderd als niet subsiadiabele kosten omdat deze kosten niet in aanmerking kwamen voor subsidie. Om enige verwarring te voorkomen worden daarom deze niet subsidiabele kosten uit het artikel gehaald. </text:p>
          <text:p text:style-name="al"/>
          <text:p text:style-name="al">De subsidieaanvrager kan geen subsidie ontvangen voor een technische haalbaarheidsstudie want paragraaf 3 van de subsidieregeling is gericht op de stap na de technische haalbaarheidsstudie, namelijk het in kaart brengen van een klantprobleem, het verkrijgen van een financieel commitment van de earlyvangelists of het verkrijgen van een octrooi of patent. </text:p>
          <text:p text:style-name="al"/>
          <text:p text:style-name="al">Subsidie voor kennisontwikkeling wordt mogelijk gemaakt met de Subsidieregeling MKB innovatiestimulering topsectoren Zuid-Nederland 2021-2025. Kosten voor het bijwonen van kennisprogramma’s worden niet met de subsidieregeling economie, kennis en talentontwikkeling Noord-Brabant 2022 gesubsidieerd. In de praktijk werden wel kosten opgevoerd voor het bijwonen van kennisontwikkelingsbijeenkomsten. Dat is met deze wijziging uitgesloten. </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P.J. Buijt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40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0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0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lgemene subsidieverordening Noord-Brabant]|[https://lokaleregelgeving.overheid.nl/CVDR275924/4</meta:user-defined>
    <meta:user-defined meta:name="OVERHEIDop.referentienummer">C2326433/5379571</meta:user-defined>
    <meta:user-defined meta:name="DCTERMS.alternative">Subsidieregeling economie, kennis en talentontwikkeling Noord-Brabant 2022</meta:user-defined>
    <dc:language>nl</dc:language>
    <meta:user-defined meta:name="OVERHEIDop.locatietype/OVERHEIDop.gebiedsmarkering">Provincie</meta:user-defined>
    <meta:user-defined meta:name="DC.title">Subsidieregeling economie, kennis en talentontwikkeling Noord-Brabant 2022</meta:user-defined>
    <meta:user-defined meta:name="DCTERMS.W3CDTF/DCTERMS.available">2023-12-21</meta:user-defined>
    <meta:user-defined meta:name="DCTERMS.W3CDTF/OVERHEIDop.jaargang">2023</meta:user-defined>
    <meta:user-defined meta:name="OVERHEIDop.publicationIssue">15406</meta:user-defined>
    <meta:user-defined meta:name="OVERHEIDop.betreftRegeling">CVDR666826_6</meta:user-defined>
    <meta:user-defined meta:name="xs:date/OVERHEIDop.startdatum">2023-12-22</meta:user-defined>
    <meta:user-defined meta:name="OVERHEIDop.PrbID/DC.identifier">prb-2023-15406</meta:user-defined>
    <meta:user-defined meta:name="OVERHEIDop.versieInformatie"/>
  </office:meta>
</office:document-meta>
</file>