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FP Friesland B.V. een mededeling dat een vergunning ingevolge de Wet algemene bepalingen omgevingsrecht zal worden aangevraagd.</text:p>
            <text:p text:style-name="common-al">Betreft: het bouwen van een Bio-LNG-installatie.</text:p>
            <text:p text:style-name="common-al">Locatie: Langelijnbaan ong., Harlingen, gemeente Harlingen.</text:p>
            <text:p text:style-name="common-al"/>
            <text:p text:style-name="common-al">In verband hiermee is nagegaan of voor de beoogde activiteit een milieueffectrapport (MER) gemaakt moet worden.</text:p>
            <text:p text:style-name="common-al">Gedeputeerde Staten hebben beslist dat er wel 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4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arlingen Milieueffectrapport-beoordelingsbesluit</meta:user-defined>
    <meta:user-defined meta:name="DCTERMS.W3CDTF/DCTERMS.available">2023-02-10</meta:user-defined>
    <meta:user-defined meta:name="DCTERMS.W3CDTF/OVERHEIDop.jaargang">2023</meta:user-defined>
    <meta:user-defined meta:name="OVERHEIDop.publicationIssue">1540</meta:user-defined>
    <meta:user-defined meta:name="OVERHEIDop.PrbID/DC.identifier">prb-2023-1540</meta:user-defined>
    <meta:user-defined meta:name="OVERHEIDop.versieInformatie"/>
  </office:meta>
</office:document-meta>
</file>