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2394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ervice Terminal Rotterdam B.V.</text:p>
            <text:p text:style-name="common-al">Locatie : Torontostraat 20, 3197 KN te Rotterdam-Botlek </text:p>
            <text:p text:style-name="common-al">Activiteit : Milieuneutraal wijzigen</text:p>
            <text:p text:style-name="common-al">Voor : Voornemens de verladingsactiviteiten aan kade 72 en kade 75 uit te breiden.    STR wil verladingsactiviteiten uitvoeren voor de vloeistof “CO2 Capture    purpose”</text:p>
            <text:p text:style-name="common-al">Aanvraagdatum : 15 december 2023</text:p>
            <text:p text:style-name="common-al">OLO nummer : 8271437</text:p>
            <text:p text:style-name="common-al">Zaaknummer : 23947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4703 en het Olo nummer: 8271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4703</meta:user-defined>
    <meta:user-defined meta:name="DCTERMS.abstract">GS hebben aanvraag omgevingsvergunning met reguliere voorbereidingsprocedure ontvangen voor uitbreiding verladingsactiviteiten aan kade 72 en 75. </meta:user-defined>
    <dc:language>nl</dc:language>
    <meta:user-defined meta:name="OVERHEIDop.locatietype/OVERHEIDop.gebiedsmarkering">Adres</meta:user-defined>
    <meta:user-defined meta:name="DC.title">Kennisgeving aanvraag Service Terminal Rotterdam B.V. (239470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99</meta:user-defined>
    <meta:user-defined meta:name="OVERHEIDop.PrbID/DC.identifier">prb-2023-15399</meta:user-defined>
    <meta:user-defined meta:name="OVERHEIDop.versieInformatie"/>
  </office:meta>
</office:document-meta>
</file>