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werk / object / beplanting openbare weg op locatie in de berm van de N337, provinciale weg Deventer - Zwolle, ter hoogte van hectometerpunt 20.600</text:p>
      <text:section text:name="zakelijke-mededeling_id1-3-2" text:style-name="zakelijke-mededeling">
        <text:section text:name="zakelijke-mededeling-tekst_id1-3-2-1" text:style-name="zakelijke-mededeling-tekst">
          <text:section text:name="tekst_id1-3-2-1-1" text:style-name="tekst">
            <text:p text:style-name="common-al">Op 21 november 2023 ontvingen wij een aanvraag voor een werk. Het werk wordt tijdelijk aangebracht in de berm van de N337, provinciale weg Deventer - Zwolle, ter hoogte van hectometerpunt 20.600. In het bijzonder gaat het hier om het aanbrengen van tijdelijke verharding, rijplaten, bouwhekken en materialen in mei en juni 2024. De wijziging betreft een wijziging van de data; vanwege ongunstige weersomstandigheden zijn de werkzaamheden noodgedwongen uitgesteld naar mei en juni 2024.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30 januari 2024.</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39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9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9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3506</meta:user-defined>
    <meta:user-defined meta:name="DCTERMS.abstract">Betreft: Besluit op aanvraag op locatie in de berm van de N337, provinciale weg Deventer - Zwolle, ter hoogte van hectometerpunt 20.600</meta:user-defined>
    <dc:language>nl</dc:language>
    <meta:user-defined meta:name="OVERHEIDop.locatietype/OVERHEIDop.gebiedsmarkering">Punt</meta:user-defined>
    <meta:user-defined meta:name="DC.title">Kennisgeving besluit op een verzoek tot het behandelen van een aanvraag voor een beschikking Ontheffing werk / object / beplanting openbare weg op locatie in de berm van de N337, provinciale weg Deventer - Zwolle, ter hoogte van hectometerpunt 20.600</meta:user-defined>
    <meta:user-defined meta:name="OVERHEIDop.datumEindeReactietermijn">2024-01-30</meta:user-defined>
    <meta:user-defined meta:name="OVERHEIDop.terinzageleggingBG">https://jeleefomgeving.nl/inzien/001900328/44f80776-9e61-11ee-8161-005056011332</meta:user-defined>
    <meta:user-defined meta:name="DCTERMS.W3CDTF/DCTERMS.available">2023-12-21</meta:user-defined>
    <meta:user-defined meta:name="DCTERMS.W3CDTF/OVERHEIDop.jaargang">2023</meta:user-defined>
    <meta:user-defined meta:name="OVERHEIDop.publicationIssue">15392</meta:user-defined>
    <meta:user-defined meta:name="OVERHEIDop.PrbID/DC.identifier">prb-2023-15392</meta:user-defined>
    <meta:user-defined meta:name="OVERHEIDop.versieInformatie"/>
  </office:meta>
</office:document-meta>
</file>