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22-014025.</text:p>
            <text:p text:style-name="common-al">Betreft: het verplaatsen van de opslagunit voor smeeroliën en het vervangen en vergroten van de bestaande compressor-unit.</text:p>
            <text:p text:style-name="common-al">Locatie: Innovatielaan 1 8447 SN Heerenveen, gemeente Heerenveen.</text:p>
            <text:p text:style-name="common-al"/>
            <text:p text:style-name="common-al">Belanghebbenden kunnen tegen de beschikking van 3 februari t/m 17 maart 2023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39</meta:user-defined>
    <meta:user-defined meta:name="OVERHEIDop.PrbID/DC.identifier">prb-2023-1539</meta:user-defined>
    <meta:user-defined meta:name="OVERHEIDop.versieInformatie"/>
  </office:meta>
</office:document-meta>
</file>