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n Porcellisstraat 19-29, 39-59 en de Schermlaan 49-59 te Middelland,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alsmede het opzettelijk verstoren en het beschadigen of vernielen van voortplantingsplaatsen of rustplaatsen van de ruige dwergvleermuis i.v.m. het uitvoeren van herstelwerkzaamheden. De locatie betreft <text:span text:style-name="nadrukvet">Jan Porcellisstraat 19-29, 39-59 en de Schermlaan 49-59 te Middelland, Rotterdam.</text:span></text:p>
            <text:p text:style-name="common-al">
            <text:span text:style-name="nadrukvet">Bezwaar</text:span>
          </text:p>
            <text:p text:style-name="common-al">De beschikking is op 19 december 2023 verzonden. Een belanghebbende kan tot en met 30 januari 2024 een bezwaarschrift indienen bij Gedeputeerde Staten van Zuid-Holland, t.a.v. het Awb secretariaat, Postbus 90602, 2509 LP Den Haag, onder vermelding van het zaaknummer <text:span text:style-name="nadrukvet">010744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8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8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8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beschadigen, vernielen of wegnemen van nesten of rustplaatsen van de gierzwaluw, alsmede het opzettelijk verstoren en het beschadigen of vernielen van voortplantingsplaatsen of rustplaatsen van de ruige dwergvleermuis i.v.m. het uitvoeren van herstelwerkzaamheden. </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Jan Porcellisstraat 19-29, 39-59 en de Schermlaan 49-59 te Middelland, Rotterdam</meta:user-defined>
    <meta:user-defined meta:name="DCTERMS.W3CDTF/DCTERMS.available">2023-12-21</meta:user-defined>
    <meta:user-defined meta:name="DCTERMS.W3CDTF/OVERHEIDop.jaargang">2023</meta:user-defined>
    <meta:user-defined meta:name="OVERHEIDop.publicationIssue">15387</meta:user-defined>
    <meta:user-defined meta:name="OVERHEIDop.PrbID/DC.identifier">prb-2023-15387</meta:user-defined>
    <meta:user-defined meta:name="OVERHEIDop.versieInformatie"/>
  </office:meta>
</office:document-meta>
</file>