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VZ Groote Waterloop te Liempde”, waterschap 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De Dommel een melding ontvangen op grond van de Interim omgevingsverordening Noord-Brabant. Het gaat daarbij om het ontgrondingsproject “Ecologische verbindingszone Groote Waterloop” te Liempde in de gemeente Boxtel, gelegen op de percelen, kadastraal bekend gemeente Liempde, sectie G, nummers 602, 607, 211, 230, 335, 388, 334, 606, 210, 605, 284, 329, 285, 279, 559, 288, 287, 289, 328, 295, 444, 496, 500 en 502, sectie H, nummers 413, 489, 482, 624, 467, 426, 483, 613, 429, 612, 435, 485, 536, 440, 439 en 26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2 december 2023 hebben geaccepteerd. Door deze acceptatie is het project vrijgesteld van de vergunningplicht ingevolge de Ontgrondingenwet.</text:p>
            <text:p text:style-name="common-al">
            <text:span text:style-name="nadrukvet">Wat houdt het project in?</text:span>
          </text:p>
            <text:p text:style-name="common-al">De Groote Waterloop ligt ten zuiden van Liempde en stroomt van natuurgebied de Mortelen en Scheeken naar de Dommel. Het waterschap De Dommel heeft als doel een ecologische verbindingszone en natte natuurzone tussen de natte natuurparel de Scheeken en natte natuurparel Dommeldal te realiseren door de Groote Waterloop aan te passen.</text:p>
            <text:p text:style-name="common-al">De ontgrondings- en inrichtingswerkzaamheden voor het project “Ecologische verbindingszone Groote Waterloop” worden uitgevoerd in het kader van ecologische verbindingszones en beek- en kreekherstelprojecten. Het Projectplan Waterwet is vastgesteld op 3 oktober 2023 door het dagelijks bestuur van het waterschap De Dommel.</text:p>
            <text:p text:style-name="common-al">Het oppervlak van de ontgronding bedraagt 28.343 m<text:span text:style-name="sup">2</text:span>. In totaal wordt 22.687 m<text:span text:style-name="sup">3</text:span> grond ontgraven. Hiervan wordt 1.238 m<text:span text:style-name="sup">3</text:span> binnen het project verwerkt.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1423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237</meta:user-defined>
    <dc:language>nl</dc:language>
    <meta:user-defined meta:name="OVERHEIDop.locatietype/OVERHEIDop.gebiedsmarkering">Woonplaats</meta:user-defined>
    <meta:user-defined meta:name="DC.title">Kennisgeving melding Interim omgevingsverordening Noord-Brabant “EVZ Groote Waterloop te Liempde”, waterschap De</meta:user-defined>
    <meta:user-defined meta:name="DCTERMS.W3CDTF/DCTERMS.available">2023-12-22</meta:user-defined>
    <meta:user-defined meta:name="DCTERMS.W3CDTF/OVERHEIDop.jaargang">2023</meta:user-defined>
    <meta:user-defined meta:name="OVERHEIDop.publicationIssue">15382</meta:user-defined>
    <meta:user-defined meta:name="OVERHEIDop.PrbID/DC.identifier">prb-2023-15382</meta:user-defined>
    <meta:user-defined meta:name="OVERHEIDop.versieInformatie"/>
  </office:meta>
</office:document-meta>
</file>